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3.21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font-name="Times New Roman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6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6"/>
    <style:style style:name="ce7" style:family="table-cell" style:parent-style-name="Default">
      <style:table-cell-properties fo:wrap-option="wrap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fo:wrap-option="wrap"/>
    </style:style>
    <style:style style:name="ce10" style:family="table-cell" style:parent-style-name="Default" style:data-style-name="N106">
      <style:table-cell-properties fo:wrap-option="wrap"/>
    </style:style>
  </office:automatic-styles>
  <office:body>
    <office:spreadsheet>
      <table:table table:name="Feuille1" table:style-name="ta1" table:print="false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ce6"/>
        <table:table-column table:style-name="co1" table:number-columns-repeated="2" table:default-cell-style-name="Default"/>
        <table:table-row table:style-name="ro1">
          <table:table-cell table:style-name="ce1" office:value-type="string">
            <text:p>Mois</text:p>
          </table:table-cell>
          <table:table-cell table:style-name="ce1" table:number-columns-repeated="2"/>
          <table:table-cell table:style-name="ce4" office:value-type="string">
            <text:p>Mensualité</text:p>
          </table:table-cell>
          <table:table-cell table:style-name="ce4" office:value-type="string">
            <text:p>Intérêts</text:p>
          </table:table-cell>
          <table:table-cell table:style-name="ce4" office:value-type="string">
            <text:p>Capital</text:p>
          </table:table-cell>
          <table:table-cell table:style-name="ce4" office:value-type="string">
            <text:p>Restand Dû</text:p>
          </table:table-cell>
          <table:table-cell table:style-name="ce4" office:value-type="string">
            <text:p>Total Capital Remboursé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float" office:value="2012">
            <text:p>2012</text:p>
          </table:table-cell>
          <table:table-cell table:style-name="ce1" table:number-columns-repeated="2"/>
          <table:table-cell table:style-name="ce4" table:number-columns-repeated="5"/>
          <table:table-cell table:style-name="ce5"/>
          <table:table-cell table:number-columns-repeated="3"/>
        </table:table-row>
        <table:table-row table:style-name="ro2">
          <table:table-cell table:style-name="ce1" table:number-columns-repeated="3"/>
          <table:table-cell table:style-name="ce4" table:number-columns-repeated="5"/>
          <table:table-cell table:style-name="ce5"/>
          <table:table-cell table:number-columns-repeated="3"/>
        </table:table-row>
        <table:table-row table:style-name="ro2">
          <table:table-cell table:style-name="ce1" office:value-type="float" office:value="2013">
            <text:p>201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900">
            <text:p>2900</text:p>
          </table:table-cell>
          <table:table-cell table:style-name="ce4" office:value-type="string">
            <text:p>2 886,79 €</text:p>
          </table:table-cell>
          <table:table-cell table:style-name="ce4" office:value-type="string">
            <text:p>1 212,80 €</text:p>
          </table:table-cell>
          <table:table-cell table:style-name="ce4" office:value-type="string">
            <text:p>1 673,99 €</text:p>
          </table:table-cell>
          <table:table-cell table:style-name="ce4" office:value-type="string">
            <text:p>398 326,01 €</text:p>
          </table:table-cell>
          <table:table-cell table:style-name="ce4" office:value-type="string">
            <text:p>1 673,99 €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float" office:value="2013">
            <text:p>2013</text:p>
          </table:table-cell>
          <table:table-cell table:style-name="ce1" office:value-type="float" office:value="8">
            <text:p>8</text:p>
          </table:table-cell>
          <table:table-cell table:style-name="ce3" office:value-type="float" office:value="2900">
            <text:p>2900</text:p>
          </table:table-cell>
          <table:table-cell table:style-name="ce4" office:value-type="string">
            <text:p>2 886,79 €</text:p>
          </table:table-cell>
          <table:table-cell table:style-name="ce4" office:value-type="string">
            <text:p>1 207,72 €</text:p>
          </table:table-cell>
          <table:table-cell table:style-name="ce4" office:value-type="string">
            <text:p>1 679,07 €</text:p>
          </table:table-cell>
          <table:table-cell table:style-name="ce4" office:value-type="string">
            <text:p>396 646,94 €</text:p>
          </table:table-cell>
          <table:table-cell table:style-name="ce4" office:value-type="string">
            <text:p>3 353,06 €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float" office:value="2013">
            <text:p>2013</text:p>
          </table:table-cell>
          <table:table-cell table:style-name="ce1" office:value-type="float" office:value="9">
            <text:p>9</text:p>
          </table:table-cell>
          <table:table-cell table:style-name="ce3" office:value-type="float" office:value="2900">
            <text:p>2900</text:p>
          </table:table-cell>
          <table:table-cell table:style-name="ce4" office:value-type="string">
            <text:p>2 886,79 €</text:p>
          </table:table-cell>
          <table:table-cell table:style-name="ce4" office:value-type="string">
            <text:p>1 202,63 €</text:p>
          </table:table-cell>
          <table:table-cell table:style-name="ce4" office:value-type="string">
            <text:p>1 684,16 €</text:p>
          </table:table-cell>
          <table:table-cell table:style-name="ce4" office:value-type="string">
            <text:p>394 962,78 €</text:p>
          </table:table-cell>
          <table:table-cell table:style-name="ce4" office:value-type="string">
            <text:p>5 037,22 €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float" office:value="2013">
            <text:p>2013</text:p>
          </table:table-cell>
          <table:table-cell table:style-name="ce1" office:value-type="float" office:value="10">
            <text:p>10</text:p>
          </table:table-cell>
          <table:table-cell table:style-name="ce3" office:value-type="float" office:value="2900">
            <text:p>2900</text:p>
          </table:table-cell>
          <table:table-cell table:style-name="ce4" office:value-type="string">
            <text:p>2 886,79 €</text:p>
          </table:table-cell>
          <table:table-cell table:style-name="ce4" office:value-type="string">
            <text:p>1 197,53 €</text:p>
          </table:table-cell>
          <table:table-cell table:style-name="ce4" office:value-type="string">
            <text:p>1 689,27 €</text:p>
          </table:table-cell>
          <table:table-cell table:style-name="ce4" office:value-type="string">
            <text:p>393 273,51 €</text:p>
          </table:table-cell>
          <table:table-cell table:style-name="ce4" office:value-type="string">
            <text:p>6 726,49 €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float" office:value="2013">
            <text:p>2013</text:p>
          </table:table-cell>
          <table:table-cell table:style-name="ce1" office:value-type="float" office:value="11">
            <text:p>11</text:p>
          </table:table-cell>
          <table:table-cell table:style-name="ce3" office:value-type="float" office:value="2900">
            <text:p>2900</text:p>
          </table:table-cell>
          <table:table-cell table:style-name="ce4" office:value-type="string">
            <text:p>2 886,79 €</text:p>
          </table:table-cell>
          <table:table-cell table:style-name="ce4" office:value-type="string">
            <text:p>1 192,41 €</text:p>
          </table:table-cell>
          <table:table-cell table:style-name="ce4" office:value-type="string">
            <text:p>1 694,39 €</text:p>
          </table:table-cell>
          <table:table-cell table:style-name="ce4" office:value-type="string">
            <text:p>391 579,12 €</text:p>
          </table:table-cell>
          <table:table-cell table:style-name="ce4" office:value-type="string">
            <text:p>8 420,88 €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float" office:value="2013">
            <text:p>2013</text:p>
          </table:table-cell>
          <table:table-cell table:style-name="ce1" office:value-type="float" office:value="12">
            <text:p>12</text:p>
          </table:table-cell>
          <table:table-cell table:style-name="ce3" office:value-type="float" office:value="2900">
            <text:p>2900</text:p>
          </table:table-cell>
          <table:table-cell table:style-name="ce4" office:value-type="string">
            <text:p>2 886,79 €</text:p>
          </table:table-cell>
          <table:table-cell table:style-name="ce4" office:value-type="string">
            <text:p>1 187,27 €</text:p>
          </table:table-cell>
          <table:table-cell table:style-name="ce4" office:value-type="string">
            <text:p>1 699,53 €</text:p>
          </table:table-cell>
          <table:table-cell table:style-name="ce4" office:value-type="string">
            <text:p>389 879,60 €</text:p>
          </table:table-cell>
          <table:table-cell table:style-name="ce4" office:value-type="string">
            <text:p>10 120,40 €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float" office:value="2014">
            <text:p>2014</text:p>
          </table:table-cell>
          <table:table-cell table:style-name="ce1" office:value-type="float" office:value="1">
            <text:p>1</text:p>
          </table:table-cell>
          <table:table-cell table:style-name="ce3" office:value-type="float" office:value="2900">
            <text:p>2900</text:p>
          </table:table-cell>
          <table:table-cell table:style-name="ce4" office:value-type="string">
            <text:p>2 886,79 €</text:p>
          </table:table-cell>
          <table:table-cell table:style-name="ce4" office:value-type="string">
            <text:p>1 182,11 €</text:p>
          </table:table-cell>
          <table:table-cell table:style-name="ce4" office:value-type="string">
            <text:p>1 704,68 €</text:p>
          </table:table-cell>
          <table:table-cell table:style-name="ce4" office:value-type="string">
            <text:p>388 174,92 €</text:p>
          </table:table-cell>
          <table:table-cell table:style-name="ce4" office:value-type="string">
            <text:p>11 825,08 €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3" office:value-type="float" office:value="2900">
            <text:p>2900</text:p>
          </table:table-cell>
          <table:table-cell table:style-name="ce4" office:value-type="string">
            <text:p>2 886,79 €</text:p>
          </table:table-cell>
          <table:table-cell table:style-name="ce4" office:value-type="string">
            <text:p>1 176,95 €</text:p>
          </table:table-cell>
          <table:table-cell table:style-name="ce4" office:value-type="string">
            <text:p>1 709,85 €</text:p>
          </table:table-cell>
          <table:table-cell table:style-name="ce4" office:value-type="string">
            <text:p>386 465,07 €</text:p>
          </table:table-cell>
          <table:table-cell table:style-name="ce4" office:value-type="string">
            <text:p>13 534,93 €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1" office:value-type="float" office:value="3">
            <text:p>3</text:p>
          </table:table-cell>
          <table:table-cell table:style-name="ce3" office:value-type="float" office:value="2900">
            <text:p>2900</text:p>
          </table:table-cell>
          <table:table-cell table:style-name="ce4" office:value-type="string">
            <text:p>2 886,79 €</text:p>
          </table:table-cell>
          <table:table-cell table:style-name="ce4" office:value-type="string">
            <text:p>1 171,76 €</text:p>
          </table:table-cell>
          <table:table-cell table:style-name="ce4" office:value-type="string">
            <text:p>1 715,03 €</text:p>
          </table:table-cell>
          <table:table-cell table:style-name="ce4" office:value-type="string">
            <text:p>384 750,04 €</text:p>
          </table:table-cell>
          <table:table-cell table:style-name="ce4" office:value-type="string">
            <text:p>15 249,96 €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1" office:value-type="float" office:value="4">
            <text:p>4</text:p>
          </table:table-cell>
          <table:table-cell table:style-name="ce3" office:value-type="float" office:value="2900">
            <text:p>2900</text:p>
          </table:table-cell>
          <table:table-cell table:style-name="ce4" office:value-type="string">
            <text:p>2 886,79 €</text:p>
          </table:table-cell>
          <table:table-cell table:style-name="ce4" office:value-type="string">
            <text:p>1 166,56 €</text:p>
          </table:table-cell>
          <table:table-cell table:style-name="ce4" office:value-type="string">
            <text:p>1 720,23 €</text:p>
          </table:table-cell>
          <table:table-cell table:style-name="ce4" office:value-type="string">
            <text:p>383 029,81 €</text:p>
          </table:table-cell>
          <table:table-cell table:style-name="ce4" office:value-type="string">
            <text:p>16 970,19 €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1" office:value-type="float" office:value="5">
            <text:p>5</text:p>
          </table:table-cell>
          <table:table-cell table:style-name="ce3" office:value-type="float" office:value="2900">
            <text:p>2900</text:p>
          </table:table-cell>
          <table:table-cell table:style-name="ce4" office:value-type="string">
            <text:p>2 886,79 €</text:p>
          </table:table-cell>
          <table:table-cell table:style-name="ce4" office:value-type="string">
            <text:p>1 161,35 €</text:p>
          </table:table-cell>
          <table:table-cell table:style-name="ce4" office:value-type="string">
            <text:p>1 725,45 €</text:p>
          </table:table-cell>
          <table:table-cell table:style-name="ce4" office:value-type="string">
            <text:p>381 304,36 €</text:p>
          </table:table-cell>
          <table:table-cell table:style-name="ce4" office:value-type="string">
            <text:p>18 695,64 €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1" office:value-type="float" office:value="6">
            <text:p>6</text:p>
          </table:table-cell>
          <table:table-cell table:style-name="ce3" office:value-type="float" office:value="2900">
            <text:p>2900</text:p>
          </table:table-cell>
          <table:table-cell table:style-name="ce4" office:value-type="float" office:value="2886.79">
            <text:p>2886,79</text:p>
          </table:table-cell>
          <table:table-cell table:style-name="ce5" office:value-type="currency" office:currency="EUR" office:value="1156.11">
            <text:p>1.156,11 €</text:p>
          </table:table-cell>
          <table:table-cell table:style-name="ce4" office:value-type="string">
            <text:p>1 730,68 €</text:p>
          </table:table-cell>
          <table:table-cell table:style-name="ce4" office:value-type="string">
            <text:p>379 573,68 €</text:p>
          </table:table-cell>
          <table:table-cell table:style-name="ce4" office:value-type="string">
            <text:p>20 426,32 €</text:p>
          </table:table-cell>
          <table:table-cell table:style-name="ce5" table:formula="of:=700*60" office:value-type="currency" office:currency="EUR" office:value="42000">
            <text:p>42.000,00 €</text:p>
          </table:table-cell>
          <table:table-cell table:formula="of:=0-([.D15]*12)" office:value-type="currency" office:currency="EUR" office:value="-34641.48">
            <text:p>-34.641,48 €</text:p>
          </table:table-cell>
          <table:table-cell table:formula="of:=(12*[.E15])*0.3" office:value-type="currency" office:currency="EUR" office:value="4161.996">
            <text:p>4.162,00 €</text:p>
          </table:table-cell>
          <table:table-cell table:formula="of:=[.I15]+[.J15]+[.K15]" office:value-type="currency" office:currency="EUR" office:value="11520.516">
            <text:p>11.520,52 €</text:p>
          </table:table-cell>
        </table:table-row>
        <table:table-row table:style-name="ro2">
          <table:table-cell table:style-name="ce1" office:value-type="float" office:value="2014">
            <text:p>2014</text:p>
          </table:table-cell>
          <table:table-cell table:style-name="ce1" office:value-type="float" office:value="7">
            <text:p>7</text:p>
          </table:table-cell>
          <table:table-cell table:style-name="ce3" office:value-type="float" office:value="2900">
            <text:p>2900</text:p>
          </table:table-cell>
          <table:table-cell table:style-name="ce5" office:value-type="currency" office:currency="EUR" office:value="2886.79">
            <text:p>2.886,79 €</text:p>
          </table:table-cell>
          <table:table-cell table:style-name="ce5" office:value-type="currency" office:currency="EUR" office:value="1092.09">
            <text:p>1.092,09 €</text:p>
          </table:table-cell>
          <table:table-cell table:style-name="ce4" office:value-type="string">
            <text:p>1 794,71 €</text:p>
          </table:table-cell>
          <table:table-cell table:style-name="ce4" office:value-type="string">
            <text:p>358 391,66 €</text:p>
          </table:table-cell>
          <table:table-cell table:style-name="ce4" office:value-type="string">
            <text:p>41 608,34 €</text:p>
          </table:table-cell>
          <table:table-cell table:style-name="ce5" table:formula="of:=[.I15]*1.02" office:value-type="currency" office:currency="EUR" office:value="42840">
            <text:p>42.840,00 €</text:p>
          </table:table-cell>
          <table:table-cell table:formula="of:=0-([.D16]*12)" office:value-type="currency" office:currency="EUR" office:value="-34641.48">
            <text:p>-34.641,48 €</text:p>
          </table:table-cell>
          <table:table-cell table:formula="of:=(12*[.E16])*0.3" office:value-type="currency" office:currency="EUR" office:value="3931.524">
            <text:p>3.931,52 €</text:p>
          </table:table-cell>
          <table:table-cell table:formula="of:=[.I16]+[.J16]+[.K16]" office:value-type="currency" office:currency="EUR" office:value="12130.044">
            <text:p>12.130,04 €</text:p>
          </table:table-cell>
        </table:table-row>
        <table:table-row table:style-name="ro2">
          <table:table-cell table:style-name="ce1" office:value-type="float" office:value="36">
            <text:p>36</text:p>
          </table:table-cell>
          <table:table-cell table:style-name="ce1" table:number-columns-repeated="2"/>
          <table:table-cell table:style-name="ce5" office:value-type="currency" office:currency="EUR" office:value="2886.79">
            <text:p>2.886,79 €</text:p>
          </table:table-cell>
          <table:table-cell table:style-name="ce5" office:value-type="currency" office:currency="EUR" office:value="1025.69">
            <text:p>1.025,69 €</text:p>
          </table:table-cell>
          <table:table-cell table:style-name="ce4" office:value-type="string">
            <text:p>1 861,11 €</text:p>
          </table:table-cell>
          <table:table-cell table:style-name="ce4" office:value-type="string">
            <text:p>336 425,96 €</text:p>
          </table:table-cell>
          <table:table-cell table:style-name="ce4" office:value-type="string">
            <text:p>63 574,04 €</text:p>
          </table:table-cell>
          <table:table-cell table:style-name="ce5" table:formula="of:=[.I16]*1.02" office:value-type="currency" office:currency="EUR" office:value="43696.8">
            <text:p>43.696,80 €</text:p>
          </table:table-cell>
          <table:table-cell table:formula="of:=0-([.D17]*12)" office:value-type="currency" office:currency="EUR" office:value="-34641.48">
            <text:p>-34.641,48 €</text:p>
          </table:table-cell>
          <table:table-cell table:formula="of:=(12*[.E17])*0.3" office:value-type="currency" office:currency="EUR" office:value="3692.484">
            <text:p>3.692,48 €</text:p>
          </table:table-cell>
          <table:table-cell table:formula="of:=[.I17]+[.J17]+[.K17]" office:value-type="currency" office:currency="EUR" office:value="12747.804">
            <text:p>12.747,80 €</text:p>
          </table:table-cell>
        </table:table-row>
        <table:table-row table:style-name="ro2">
          <table:table-cell table:style-name="ce1" office:value-type="float" office:value="48">
            <text:p>48</text:p>
          </table:table-cell>
          <table:table-cell table:style-name="ce1" table:number-columns-repeated="2"/>
          <table:table-cell table:style-name="ce5" office:value-type="currency" office:currency="EUR" office:value="2886.79">
            <text:p>2.886,79 €</text:p>
          </table:table-cell>
          <table:table-cell table:style-name="ce5" office:value-type="currency" office:currency="EUR" office:value="956.83">
            <text:p>956,83 €</text:p>
          </table:table-cell>
          <table:table-cell table:style-name="ce4" office:value-type="string">
            <text:p>1 929,96 €</text:p>
          </table:table-cell>
          <table:table-cell table:style-name="ce4" office:value-type="string">
            <text:p>313 647,60 €</text:p>
          </table:table-cell>
          <table:table-cell table:style-name="ce4" office:value-type="string">
            <text:p>86 352,40 €</text:p>
          </table:table-cell>
          <table:table-cell table:style-name="ce5" table:formula="of:=[.I17]*1.02" office:value-type="currency" office:currency="EUR" office:value="44570.736">
            <text:p>44.570,74 €</text:p>
          </table:table-cell>
          <table:table-cell table:formula="of:=0-([.D18]*12)" office:value-type="currency" office:currency="EUR" office:value="-34641.48">
            <text:p>-34.641,48 €</text:p>
          </table:table-cell>
          <table:table-cell table:formula="of:=(12*[.E18])*0.3" office:value-type="currency" office:currency="EUR" office:value="3444.588">
            <text:p>3.444,59 €</text:p>
          </table:table-cell>
          <table:table-cell table:formula="of:=[.I18]+[.J18]+[.K18]" office:value-type="currency" office:currency="EUR" office:value="13373.844">
            <text:p>13.373,84 €</text:p>
          </table:table-cell>
        </table:table-row>
        <table:table-row table:style-name="ro2">
          <table:table-cell table:style-name="ce1" office:value-type="float" office:value="60">
            <text:p>60</text:p>
          </table:table-cell>
          <table:table-cell table:style-name="ce1" table:number-columns-repeated="2"/>
          <table:table-cell table:style-name="ce5" office:value-type="currency" office:currency="EUR" office:value="2886.79">
            <text:p>2.886,79 €</text:p>
          </table:table-cell>
          <table:table-cell table:style-name="ce5" office:value-type="currency" office:currency="EUR" office:value="885.43">
            <text:p>885,43 €</text:p>
          </table:table-cell>
          <table:table-cell table:style-name="ce4" office:value-type="string">
            <text:p>2 001,36 €</text:p>
          </table:table-cell>
          <table:table-cell table:style-name="ce4" office:value-type="string">
            <text:p>290 026,51 €</text:p>
          </table:table-cell>
          <table:table-cell table:style-name="ce4" office:value-type="string">
            <text:p>109 973,49 €</text:p>
          </table:table-cell>
          <table:table-cell table:style-name="ce5" table:formula="of:=[.I18]*1.02" office:value-type="currency" office:currency="EUR" office:value="45462.15072">
            <text:p>45.462,15 €</text:p>
          </table:table-cell>
          <table:table-cell table:formula="of:=0-([.D19]*12)" office:value-type="currency" office:currency="EUR" office:value="-34641.48">
            <text:p>-34.641,48 €</text:p>
          </table:table-cell>
          <table:table-cell table:formula="of:=(12*[.E19])*0.3" office:value-type="currency" office:currency="EUR" office:value="3187.548">
            <text:p>3.187,55 €</text:p>
          </table:table-cell>
          <table:table-cell table:formula="of:=[.I19]+[.J19]+[.K19]" office:value-type="currency" office:currency="EUR" office:value="14008.21872">
            <text:p>14.008,22 €</text:p>
          </table:table-cell>
        </table:table-row>
        <table:table-row table:style-name="ro2">
          <table:table-cell table:style-name="ce1" office:value-type="float" office:value="72">
            <text:p>72</text:p>
          </table:table-cell>
          <table:table-cell table:style-name="ce1" table:number-columns-repeated="2"/>
          <table:table-cell table:style-name="ce5" office:value-type="currency" office:currency="EUR" office:value="2886.79">
            <text:p>2.886,79 €</text:p>
          </table:table-cell>
          <table:table-cell table:style-name="ce5" office:value-type="currency" office:currency="EUR" office:value="811.38">
            <text:p>811,38 €</text:p>
          </table:table-cell>
          <table:table-cell table:style-name="ce4" office:value-type="string">
            <text:p>2 075,41 €</text:p>
          </table:table-cell>
          <table:table-cell table:style-name="ce4" office:value-type="string">
            <text:p>265 531,52 €</text:p>
          </table:table-cell>
          <table:table-cell table:style-name="ce4" office:value-type="string">
            <text:p>134 468,48 €</text:p>
          </table:table-cell>
          <table:table-cell table:style-name="ce5" table:formula="of:=[.I19]*1.02" office:value-type="currency" office:currency="EUR" office:value="46371.3937344">
            <text:p>46.371,39 €</text:p>
          </table:table-cell>
          <table:table-cell table:formula="of:=0-([.D20]*12)" office:value-type="currency" office:currency="EUR" office:value="-34641.48">
            <text:p>-34.641,48 €</text:p>
          </table:table-cell>
          <table:table-cell table:formula="of:=(12*[.E20])*0.3" office:value-type="currency" office:currency="EUR" office:value="2920.968">
            <text:p>2.920,97 €</text:p>
          </table:table-cell>
          <table:table-cell table:formula="of:=[.I20]+[.J20]+[.K20]" office:value-type="currency" office:currency="EUR" office:value="14650.8817344">
            <text:p>14.650,88 €</text:p>
          </table:table-cell>
        </table:table-row>
        <table:table-row table:style-name="ro2">
          <table:table-cell table:style-name="ce1" office:value-type="float" office:value="84">
            <text:p>84</text:p>
          </table:table-cell>
          <table:table-cell table:style-name="ce1" table:number-columns-repeated="2"/>
          <table:table-cell table:style-name="ce5" office:value-type="currency" office:currency="EUR" office:value="2886.79">
            <text:p>2.886,79 €</text:p>
          </table:table-cell>
          <table:table-cell table:style-name="ce5" office:value-type="currency" office:currency="EUR" office:value="734.6">
            <text:p>734,60 €</text:p>
          </table:table-cell>
          <table:table-cell table:style-name="ce4" office:value-type="string">
            <text:p>2 152,19 €</text:p>
          </table:table-cell>
          <table:table-cell table:style-name="ce4" office:value-type="string">
            <text:p>240 130,28 €</text:p>
          </table:table-cell>
          <table:table-cell table:style-name="ce4" office:value-type="string">
            <text:p>159 869,72 €</text:p>
          </table:table-cell>
          <table:table-cell table:style-name="ce5" table:formula="of:=[.I20]*1.02" office:value-type="currency" office:currency="EUR" office:value="47298.821609088">
            <text:p>47.298,82 €</text:p>
          </table:table-cell>
          <table:table-cell table:formula="of:=0-([.D21]*12)" office:value-type="currency" office:currency="EUR" office:value="-34641.48">
            <text:p>-34.641,48 €</text:p>
          </table:table-cell>
          <table:table-cell table:formula="of:=(12*[.E21])*0.3" office:value-type="currency" office:currency="EUR" office:value="2644.56">
            <text:p>2.644,56 €</text:p>
          </table:table-cell>
          <table:table-cell table:formula="of:=[.I21]+[.J21]+[.K21]" office:value-type="currency" office:currency="EUR" office:value="15301.901609088">
            <text:p>15.301,90 €</text:p>
          </table:table-cell>
        </table:table-row>
        <table:table-row table:style-name="ro2">
          <table:table-cell table:style-name="ce1" office:value-type="float" office:value="96">
            <text:p>96</text:p>
          </table:table-cell>
          <table:table-cell table:style-name="ce1" table:number-columns-repeated="2"/>
          <table:table-cell table:style-name="ce5" office:value-type="currency" office:currency="EUR" office:value="2886.79">
            <text:p>2.886,79 €</text:p>
          </table:table-cell>
          <table:table-cell table:style-name="ce5" office:value-type="currency" office:currency="EUR" office:value="654.98">
            <text:p>654,98 €</text:p>
          </table:table-cell>
          <table:table-cell table:style-name="ce4" office:value-type="string">
            <text:p>2 231,82 €</text:p>
          </table:table-cell>
          <table:table-cell table:style-name="ce4" office:value-type="string">
            <text:p>213 789,28 €</text:p>
          </table:table-cell>
          <table:table-cell table:style-name="ce4" office:value-type="string">
            <text:p>186 210,72 €</text:p>
          </table:table-cell>
          <table:table-cell table:style-name="ce5" table:formula="of:=[.I21]*1.02" office:value-type="currency" office:currency="EUR" office:value="48244.7980412698">
            <text:p>48.244,80 €</text:p>
          </table:table-cell>
          <table:table-cell table:formula="of:=0-([.D22]*12)" office:value-type="currency" office:currency="EUR" office:value="-34641.48">
            <text:p>-34.641,48 €</text:p>
          </table:table-cell>
          <table:table-cell table:formula="of:=(12*[.E22])*0.3" office:value-type="currency" office:currency="EUR" office:value="2357.928">
            <text:p>2.357,93 €</text:p>
          </table:table-cell>
          <table:table-cell table:formula="of:=[.I22]+[.J22]+[.K22]" office:value-type="currency" office:currency="EUR" office:value="15961.2460412698">
            <text:p>15.961,25 €</text:p>
          </table:table-cell>
        </table:table-row>
        <table:table-row table:style-name="ro2">
          <table:table-cell table:style-name="ce1" office:value-type="float" office:value="108">
            <text:p>108</text:p>
          </table:table-cell>
          <table:table-cell table:style-name="ce1" table:number-columns-repeated="2"/>
          <table:table-cell table:style-name="ce5" office:value-type="currency" office:currency="EUR" office:value="2886.79">
            <text:p>2.886,79 €</text:p>
          </table:table-cell>
          <table:table-cell table:style-name="ce5" office:value-type="currency" office:currency="EUR" office:value="572.41">
            <text:p>572,41 €</text:p>
          </table:table-cell>
          <table:table-cell table:style-name="ce4" office:value-type="string">
            <text:p>2 314,39 €</text:p>
          </table:table-cell>
          <table:table-cell table:style-name="ce4" office:value-type="string">
            <text:p>186 473,74 €</text:p>
          </table:table-cell>
          <table:table-cell table:style-name="ce4" office:value-type="string">
            <text:p>213 526,26 €</text:p>
          </table:table-cell>
          <table:table-cell table:style-name="ce5" table:formula="of:=[.I22]*1.02" office:value-type="currency" office:currency="EUR" office:value="49209.6940020952">
            <text:p>49.209,69 €</text:p>
          </table:table-cell>
          <table:table-cell table:formula="of:=0-([.D23]*12)" office:value-type="currency" office:currency="EUR" office:value="-34641.48">
            <text:p>-34.641,48 €</text:p>
          </table:table-cell>
          <table:table-cell table:formula="of:=(12*[.E23])*0.3" office:value-type="currency" office:currency="EUR" office:value="2060.676">
            <text:p>2.060,68 €</text:p>
          </table:table-cell>
          <table:table-cell table:formula="of:=[.I23]+[.J23]+[.K23]" office:value-type="currency" office:currency="EUR" office:value="16628.8900020952">
            <text:p>16.628,89 €</text:p>
          </table:table-cell>
        </table:table-row>
        <table:table-row table:style-name="ro2">
          <table:table-cell table:style-name="ce1" office:value-type="float" office:value="120">
            <text:p>120</text:p>
          </table:table-cell>
          <table:table-cell table:style-name="ce1" table:number-columns-repeated="2"/>
          <table:table-cell table:style-name="ce5" office:value-type="currency" office:currency="EUR" office:value="2886.79">
            <text:p>2.886,79 €</text:p>
          </table:table-cell>
          <table:table-cell table:style-name="ce5" office:value-type="currency" office:currency="EUR" office:value="486.78">
            <text:p>486,78 €</text:p>
          </table:table-cell>
          <table:table-cell table:style-name="ce4" office:value-type="string">
            <text:p>2 400,01 €</text:p>
          </table:table-cell>
          <table:table-cell table:style-name="ce4" office:value-type="string">
            <text:p>158 147,61 €</text:p>
          </table:table-cell>
          <table:table-cell table:style-name="ce4" office:value-type="string">
            <text:p>241 852,39 €</text:p>
          </table:table-cell>
          <table:table-cell table:style-name="ce5" table:formula="of:=[.I23]*1.02" office:value-type="currency" office:currency="EUR" office:value="50193.8878821371">
            <text:p>50.193,89 €</text:p>
          </table:table-cell>
          <table:table-cell table:formula="of:=0-([.D24]*12)" office:value-type="currency" office:currency="EUR" office:value="-34641.48">
            <text:p>-34.641,48 €</text:p>
          </table:table-cell>
          <table:table-cell table:formula="of:=(12*[.E24])*0.3" office:value-type="currency" office:currency="EUR" office:value="1752.408">
            <text:p>1.752,41 €</text:p>
          </table:table-cell>
          <table:table-cell table:formula="of:=[.I24]+[.J24]+[.K24]" office:value-type="currency" office:currency="EUR" office:value="17304.8158821371">
            <text:p>17.304,82 €</text:p>
          </table:table-cell>
        </table:table-row>
        <table:table-row table:style-name="ro2">
          <table:table-cell table:style-name="ce1" office:value-type="float" office:value="132">
            <text:p>132</text:p>
          </table:table-cell>
          <table:table-cell table:style-name="ce1" table:number-columns-repeated="2"/>
          <table:table-cell table:style-name="ce5" office:value-type="currency" office:currency="EUR" office:value="2886.79">
            <text:p>2.886,79 €</text:p>
          </table:table-cell>
          <table:table-cell table:style-name="ce5" office:value-type="currency" office:currency="EUR" office:value="397.99">
            <text:p>397,99 €</text:p>
          </table:table-cell>
          <table:table-cell table:style-name="ce4" office:value-type="string">
            <text:p>2 488,81 €</text:p>
          </table:table-cell>
          <table:table-cell table:style-name="ce4" office:value-type="string">
            <text:p>128 773,50 €</text:p>
          </table:table-cell>
          <table:table-cell table:style-name="ce4" office:value-type="string">
            <text:p>271 226,50 €</text:p>
          </table:table-cell>
          <table:table-cell table:style-name="ce5" table:formula="of:=[.I24]*1.02" office:value-type="currency" office:currency="EUR" office:value="51197.7656397798">
            <text:p>51.197,77 €</text:p>
          </table:table-cell>
          <table:table-cell table:formula="of:=0-([.D25]*12)" office:value-type="currency" office:currency="EUR" office:value="-34641.48">
            <text:p>-34.641,48 €</text:p>
          </table:table-cell>
          <table:table-cell table:formula="of:=(12*[.E25])*0.3" office:value-type="currency" office:currency="EUR" office:value="1432.764">
            <text:p>1.432,76 €</text:p>
          </table:table-cell>
          <table:table-cell table:formula="of:=[.I25]+[.J25]+[.K25]" office:value-type="currency" office:currency="EUR" office:value="17989.0496397798">
            <text:p>17.989,05 €</text:p>
          </table:table-cell>
        </table:table-row>
        <table:table-row table:style-name="ro2">
          <table:table-cell table:style-name="ce1" office:value-type="float" office:value="144">
            <text:p>144</text:p>
          </table:table-cell>
          <table:table-cell table:style-name="ce1" table:number-columns-repeated="2"/>
          <table:table-cell table:style-name="ce5" office:value-type="currency" office:currency="EUR" office:value="2886.79">
            <text:p>2.886,79 €</text:p>
          </table:table-cell>
          <table:table-cell table:style-name="ce5" office:value-type="currency" office:currency="EUR" office:value="305.91">
            <text:p>305,91 €</text:p>
          </table:table-cell>
          <table:table-cell table:style-name="ce4" office:value-type="string">
            <text:p>2 580,88 €</text:p>
          </table:table-cell>
          <table:table-cell table:style-name="ce4" office:value-type="string">
            <text:p>98 312,64 €</text:p>
          </table:table-cell>
          <table:table-cell table:style-name="ce4" office:value-type="string">
            <text:p>301 687,36 €</text:p>
          </table:table-cell>
          <table:table-cell table:style-name="ce5" table:formula="of:=[.I25]*1.02" office:value-type="currency" office:currency="EUR" office:value="52221.7209525754">
            <text:p>52.221,72 €</text:p>
          </table:table-cell>
          <table:table-cell table:formula="of:=0-([.D26]*12)" office:value-type="currency" office:currency="EUR" office:value="-34641.48">
            <text:p>-34.641,48 €</text:p>
          </table:table-cell>
          <table:table-cell table:formula="of:=(12*[.E26])*0.3" office:value-type="currency" office:currency="EUR" office:value="1101.276">
            <text:p>1.101,28 €</text:p>
          </table:table-cell>
          <table:table-cell table:formula="of:=[.I26]+[.J26]+[.K26]" office:value-type="currency" office:currency="EUR" office:value="18681.5169525754">
            <text:p>18.681,52 €</text:p>
          </table:table-cell>
        </table:table-row>
        <table:table-row table:style-name="ro2">
          <table:table-cell table:style-name="ce1" office:value-type="float" office:value="156">
            <text:p>156</text:p>
          </table:table-cell>
          <table:table-cell table:style-name="ce1" table:number-columns-repeated="2"/>
          <table:table-cell table:style-name="ce5" office:value-type="currency" office:currency="EUR" office:value="2886.79">
            <text:p>2.886,79 €</text:p>
          </table:table-cell>
          <table:table-cell table:style-name="ce5" office:value-type="currency" office:currency="EUR" office:value="210.42">
            <text:p>210,42 €</text:p>
          </table:table-cell>
          <table:table-cell table:style-name="ce4" office:value-type="string">
            <text:p>2 676,37 €</text:p>
          </table:table-cell>
          <table:table-cell table:style-name="ce4" office:value-type="string">
            <text:p>66 724,83 €</text:p>
          </table:table-cell>
          <table:table-cell table:style-name="ce4" office:value-type="string">
            <text:p>333 275,17 €</text:p>
          </table:table-cell>
          <table:table-cell table:style-name="ce5" table:formula="of:=[.I26]*1.02" office:value-type="currency" office:currency="EUR" office:value="53266.1553716269">
            <text:p>53.266,16 €</text:p>
          </table:table-cell>
          <table:table-cell table:formula="of:=0-([.D27]*12)" office:value-type="currency" office:currency="EUR" office:value="-34641.48">
            <text:p>-34.641,48 €</text:p>
          </table:table-cell>
          <table:table-cell table:formula="of:=(12*[.E27])*0.3" office:value-type="currency" office:currency="EUR" office:value="757.512">
            <text:p>757,51 €</text:p>
          </table:table-cell>
          <table:table-cell table:formula="of:=[.I27]+[.J27]+[.K27]" office:value-type="currency" office:currency="EUR" office:value="19382.1873716269">
            <text:p>19.382,19 €</text:p>
          </table:table-cell>
        </table:table-row>
        <table:table-row table:style-name="ro2">
          <table:table-cell table:style-name="ce1" office:value-type="float" office:value="168">
            <text:p>168</text:p>
          </table:table-cell>
          <table:table-cell table:style-name="ce1" table:number-columns-repeated="2"/>
          <table:table-cell table:style-name="ce5" office:value-type="currency" office:currency="EUR" office:value="2886.79">
            <text:p>2.886,79 €</text:p>
          </table:table-cell>
          <table:table-cell table:style-name="ce5" office:value-type="currency" office:currency="EUR" office:value="111.41">
            <text:p>111,41 €</text:p>
          </table:table-cell>
          <table:table-cell table:style-name="ce4" office:value-type="string">
            <text:p>2 775,39 €</text:p>
          </table:table-cell>
          <table:table-cell table:style-name="ce4" office:value-type="string">
            <text:p>33 968,36 €</text:p>
          </table:table-cell>
          <table:table-cell table:style-name="ce4" office:value-type="string">
            <text:p>366 031,64 €</text:p>
          </table:table-cell>
          <table:table-cell table:style-name="ce5" table:formula="of:=[.I27]*1.02" office:value-type="currency" office:currency="EUR" office:value="54331.4784790595">
            <text:p>54.331,48 €</text:p>
          </table:table-cell>
          <table:table-cell table:formula="of:=0-([.D28]*12)" office:value-type="currency" office:currency="EUR" office:value="-34641.48">
            <text:p>-34.641,48 €</text:p>
          </table:table-cell>
          <table:table-cell table:formula="of:=(12*[.E28])*0.3" office:value-type="currency" office:currency="EUR" office:value="401.076">
            <text:p>401,08 €</text:p>
          </table:table-cell>
          <table:table-cell table:formula="of:=[.I28]+[.J28]+[.K28]" office:value-type="currency" office:currency="EUR" office:value="20091.0744790595">
            <text:p>20.091,07 €</text:p>
          </table:table-cell>
        </table:table-row>
        <table:table-row table:style-name="ro2">
          <table:table-cell table:style-name="ce1" office:value-type="float" office:value="180">
            <text:p>180</text:p>
          </table:table-cell>
          <table:table-cell table:style-name="ce1" table:number-columns-repeated="2"/>
          <table:table-cell table:style-name="ce5" office:value-type="currency" office:currency="EUR" office:value="2886.79">
            <text:p>2.886,79 €</text:p>
          </table:table-cell>
          <table:table-cell table:style-name="ce5" office:value-type="currency" office:currency="EUR" office:value="8.73">
            <text:p>8,73 €</text:p>
          </table:table-cell>
          <table:table-cell table:style-name="ce4" office:value-type="string">
            <text:p>2 878,07 €</text:p>
          </table:table-cell>
          <table:table-cell table:style-name="ce5" office:value-type="currency" office:currency="EUR" office:value="0">
            <text:p>0,00 €</text:p>
          </table:table-cell>
          <table:table-cell table:style-name="ce4" office:value-type="string">
            <text:p>400 000,00 €</text:p>
          </table:table-cell>
          <table:table-cell table:style-name="ce5" table:formula="of:=[.I28]*1.02" office:value-type="currency" office:currency="EUR" office:value="55418.1080486407">
            <text:p>55.418,11 €</text:p>
          </table:table-cell>
          <table:table-cell table:formula="of:=0-([.D29]*12)" office:value-type="currency" office:currency="EUR" office:value="-34641.48">
            <text:p>-34.641,48 €</text:p>
          </table:table-cell>
          <table:table-cell table:formula="of:=(12*[.E29])*0.3" office:value-type="currency" office:currency="EUR" office:value="31.428">
            <text:p>31,43 €</text:p>
          </table:table-cell>
          <table:table-cell table:formula="of:=[.I29]+[.J29]+[.K29]" office:value-type="currency" office:currency="EUR" office:value="20808.0560486407">
            <text:p>20.808,06 €</text:p>
          </table:table-cell>
        </table:table-row>
        <table:table-row table:style-name="ro2">
          <table:table-cell table:style-name="ce2" office:value-type="string">
            <text:p>TOTAL</text:p>
          </table:table-cell>
          <table:table-cell table:style-name="ce2" table:number-columns-repeated="2"/>
          <table:table-cell table:style-name="ce4" office:value-type="string">
            <text:p>519 622,20 €</text:p>
          </table:table-cell>
          <table:table-cell table:style-name="ce4" office:value-type="string">
            <text:p>119 622,20 €</text:p>
          </table:table-cell>
          <table:table-cell table:style-name="ce4" office:value-type="string">
            <text:p>400 000,00 €</text:p>
          </table:table-cell>
          <table:table-cell table:number-columns-repeated="2" table:style-name="ce4" office:value-type="string">
            <text:p> </text:p>
          </table:table-cell>
          <table:table-cell table:style-name="ce5"/>
          <table:table-cell table:formula="of:=SUM([.J15:.J29])" office:value-type="currency" office:currency="EUR" office:value="-519622.2">
            <text:p>-519.622,20 €</text:p>
          </table:table-cell>
          <table:table-cell table:number-columns-repeated="2"/>
        </table:table-row>
        <table:table-row table:style-name="ro2" table:number-rows-repeated="1048545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Feuille2" table:style-name="ta1" table:print="false">
        <table:table-column table:style-name="co1" table:number-columns-repeated="2" table:default-cell-style-name="Default"/>
        <table:table-column table:style-name="co1" table:default-cell-style-name="ce5"/>
        <table:table-column table:style-name="co1" table:number-columns-repeated="8" table:default-cell-style-name="ce6"/>
        <table:table-column table:style-name="co1" table:number-columns-repeated="1013" table:default-cell-style-name="Default"/>
        <table:table-row table:style-name="ro3">
          <table:table-cell table:style-name="ce7" table:number-columns-repeated="2"/>
          <table:table-cell table:style-name="ce9" office:value-type="string">
            <text:p>Loyers 5*12*700 (inflation 2%)</text:p>
          </table:table-cell>
          <table:table-cell table:style-name="ce10" office:value-type="string">
            <text:p>Remboursement 12*2886</text:p>
          </table:table-cell>
          <table:table-cell table:style-name="ce10" office:value-type="string">
            <text:p>réduct fisc Jean</text:p>
          </table:table-cell>
          <table:table-cell table:style-name="ce10" office:value-type="string">
            <text:p>réduct fisc laude</text:p>
          </table:table-cell>
          <table:table-cell table:style-name="ce10" office:value-type="string">
            <text:p>réduction fisc Michel</text:p>
          </table:table-cell>
          <table:table-cell table:style-name="ce10" office:value-type="string">
            <text:p>réduct fisc Colette</text:p>
          </table:table-cell>
          <table:table-cell table:style-name="ce10" office:value-type="string">
            <text:p>réduct fisc Pilippe</text:p>
          </table:table-cell>
          <table:table-cell table:style-name="ce10" office:value-type="string">
            <text:p>retour sur 30% d'intérêts</text:p>
          </table:table-cell>
          <table:table-cell table:style-name="ce10" office:value-type="string">
            <text:p>Solde annuel</text:p>
          </table:table-cell>
          <table:table-cell table:style-name="ce7" office:value-type="string">
            <text:p>cumul</text:p>
          </table:table-cell>
          <table:table-cell table:style-name="ce7" table:number-columns-repeated="1012"/>
        </table:table-row>
        <table:table-row table:style-name="ro2">
          <table:table-cell table:style-name="ce8" office:value-type="date" office:date-value="2012-03-01">
            <text:p>01/03/12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8" office:value-type="date" office:date-value="2012-04-01">
            <text:p>01/04/12</text:p>
          </table:table-cell>
          <table:table-cell/>
          <table:table-cell table:style-name="ce6"/>
          <table:table-cell office:value-type="currency" office:currency="EUR" office:value="-15">
            <text:p>-15,00 €</text:p>
          </table:table-cell>
          <table:table-cell table:number-columns-repeated="1020"/>
        </table:table-row>
        <table:table-row table:style-name="ro2" table:number-rows-repeated="2">
          <table:table-cell table:style-name="ce8"/>
          <table:table-cell/>
          <table:table-cell table:style-name="ce6"/>
          <table:table-cell table:number-columns-repeated="1021"/>
        </table:table-row>
        <table:table-row table:style-name="ro2">
          <table:table-cell table:style-name="ce8" office:value-type="date" office:date-value="2014-07-01">
            <text:p>01/07/14</text:p>
          </table:table-cell>
          <table:table-cell table:style-name="ce8"/>
          <table:table-cell table:formula="of:=4*12*700" office:value-type="currency" office:currency="EUR" office:value="33600">
            <text:p>33.600,00 €</text:p>
          </table:table-cell>
          <table:table-cell office:value-type="currency" office:currency="EUR" office:value="-34641.48">
            <text:p>-34.641,48 €</text:p>
          </table:table-cell>
          <table:table-cell table:formula="of:=[.J6]/5" office:value-type="currency" office:currency="EUR" office:value="832.3992">
            <text:p>832,40 €</text:p>
          </table:table-cell>
          <table:table-cell table:formula="of:=[.E6]" office:value-type="currency" office:currency="EUR" office:value="832.3992">
            <text:p>832,40 €</text:p>
          </table:table-cell>
          <table:table-cell table:formula="of:=[.F6]" office:value-type="currency" office:currency="EUR" office:value="832.3992">
            <text:p>832,40 €</text:p>
          </table:table-cell>
          <table:table-cell table:formula="of:=[.G6]" office:value-type="currency" office:currency="EUR" office:value="832.3992">
            <text:p>832,40 €</text:p>
          </table:table-cell>
          <table:table-cell table:formula="of:=[.H6]" office:value-type="currency" office:currency="EUR" office:value="832.3992">
            <text:p>832,40 €</text:p>
          </table:table-cell>
          <table:table-cell office:value-type="currency" office:currency="EUR" office:value="4161.996">
            <text:p>4.162,00 €</text:p>
          </table:table-cell>
          <table:table-cell table:formula="of:=[.C6]+[.D6]+[.J6]" office:value-type="currency" office:currency="EUR" office:value="3120.516">
            <text:p>3.120,52 €</text:p>
          </table:table-cell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/>
          <table:table-cell table:formula="of:=[.C6]*1.02" office:value-type="currency" office:currency="EUR" office:value="34272">
            <text:p>34.272,00 €</text:p>
          </table:table-cell>
          <table:table-cell office:value-type="currency" office:currency="EUR" office:value="-34641.48">
            <text:p>-34.641,48 €</text:p>
          </table:table-cell>
          <table:table-cell table:formula="of:=[.J7]/5" office:value-type="currency" office:currency="EUR" office:value="786.3048">
            <text:p>786,30 €</text:p>
          </table:table-cell>
          <table:table-cell table:formula="of:=[.E7]" office:value-type="currency" office:currency="EUR" office:value="786.3048">
            <text:p>786,30 €</text:p>
          </table:table-cell>
          <table:table-cell table:formula="of:=[.F7]" office:value-type="currency" office:currency="EUR" office:value="786.3048">
            <text:p>786,30 €</text:p>
          </table:table-cell>
          <table:table-cell table:formula="of:=[.G7]" office:value-type="currency" office:currency="EUR" office:value="786.3048">
            <text:p>786,30 €</text:p>
          </table:table-cell>
          <table:table-cell table:formula="of:=[.H7]" office:value-type="currency" office:currency="EUR" office:value="786.3048">
            <text:p>786,30 €</text:p>
          </table:table-cell>
          <table:table-cell office:value-type="currency" office:currency="EUR" office:value="3931.524">
            <text:p>3.931,52 €</text:p>
          </table:table-cell>
          <table:table-cell table:formula="of:=[.C7]+[.D7]+[.J7]" office:value-type="currency" office:currency="EUR" office:value="3562.044">
            <text:p>3.562,04 €</text:p>
          </table:table-cell>
          <table:table-cell table:formula="of:=([.K6]*1.03)+[.K7]" office:value-type="currency" office:currency="EUR" office:value="6776.17548000001">
            <text:p>6.776,18 €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formula="of:=[.C7]*1.02" office:value-type="currency" office:currency="EUR" office:value="34957.44">
            <text:p>34.957,44 €</text:p>
          </table:table-cell>
          <table:table-cell office:value-type="currency" office:currency="EUR" office:value="-34641.48">
            <text:p>-34.641,48 €</text:p>
          </table:table-cell>
          <table:table-cell table:formula="of:=[.J8]/5" office:value-type="currency" office:currency="EUR" office:value="738.4968">
            <text:p>738,50 €</text:p>
          </table:table-cell>
          <table:table-cell table:formula="of:=[.E8]" office:value-type="currency" office:currency="EUR" office:value="738.4968">
            <text:p>738,50 €</text:p>
          </table:table-cell>
          <table:table-cell table:formula="of:=[.F8]" office:value-type="currency" office:currency="EUR" office:value="738.4968">
            <text:p>738,50 €</text:p>
          </table:table-cell>
          <table:table-cell table:formula="of:=[.G8]" office:value-type="currency" office:currency="EUR" office:value="738.4968">
            <text:p>738,50 €</text:p>
          </table:table-cell>
          <table:table-cell table:formula="of:=[.H8]" office:value-type="currency" office:currency="EUR" office:value="738.4968">
            <text:p>738,50 €</text:p>
          </table:table-cell>
          <table:table-cell office:value-type="currency" office:currency="EUR" office:value="3692.484">
            <text:p>3.692,48 €</text:p>
          </table:table-cell>
          <table:table-cell table:formula="of:=[.C8]+[.D8]+[.J8]" office:value-type="currency" office:currency="EUR" office:value="4008.44400000001">
            <text:p>4.008,44 €</text:p>
          </table:table-cell>
          <table:table-cell table:formula="of:=([.K7]*1.03)+[.K8]" office:value-type="currency" office:currency="EUR" office:value="7677.34932000001">
            <text:p>7.677,35 €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formula="of:=[.C8]*1.02" office:value-type="currency" office:currency="EUR" office:value="35656.5888">
            <text:p>35.656,59 €</text:p>
          </table:table-cell>
          <table:table-cell office:value-type="currency" office:currency="EUR" office:value="-34641.48">
            <text:p>-34.641,48 €</text:p>
          </table:table-cell>
          <table:table-cell table:formula="of:=[.J9]/5" office:value-type="currency" office:currency="EUR" office:value="688.9176">
            <text:p>688,92 €</text:p>
          </table:table-cell>
          <table:table-cell table:formula="of:=[.E9]" office:value-type="currency" office:currency="EUR" office:value="688.9176">
            <text:p>688,92 €</text:p>
          </table:table-cell>
          <table:table-cell table:formula="of:=[.F9]" office:value-type="currency" office:currency="EUR" office:value="688.9176">
            <text:p>688,92 €</text:p>
          </table:table-cell>
          <table:table-cell table:formula="of:=[.G9]" office:value-type="currency" office:currency="EUR" office:value="688.9176">
            <text:p>688,92 €</text:p>
          </table:table-cell>
          <table:table-cell table:formula="of:=[.H9]" office:value-type="currency" office:currency="EUR" office:value="688.9176">
            <text:p>688,92 €</text:p>
          </table:table-cell>
          <table:table-cell office:value-type="currency" office:currency="EUR" office:value="3444.588">
            <text:p>3.444,59 €</text:p>
          </table:table-cell>
          <table:table-cell table:formula="of:=[.C9]+[.D9]+[.J9]" office:value-type="currency" office:currency="EUR" office:value="4459.69680000001">
            <text:p>4.459,70 €</text:p>
          </table:table-cell>
          <table:table-cell table:formula="of:=([.K8]*1.03)+[.K9]" office:value-type="currency" office:currency="EUR" office:value="8588.39412000002">
            <text:p>8.588,39 €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formula="of:=[.C9]*1.02" office:value-type="currency" office:currency="EUR" office:value="36369.720576">
            <text:p>36.369,72 €</text:p>
          </table:table-cell>
          <table:table-cell office:value-type="currency" office:currency="EUR" office:value="-34641.48">
            <text:p>-34.641,48 €</text:p>
          </table:table-cell>
          <table:table-cell table:formula="of:=[.J10]/5" office:value-type="currency" office:currency="EUR" office:value="637.5096">
            <text:p>637,51 €</text:p>
          </table:table-cell>
          <table:table-cell table:formula="of:=[.E10]" office:value-type="currency" office:currency="EUR" office:value="637.5096">
            <text:p>637,51 €</text:p>
          </table:table-cell>
          <table:table-cell table:formula="of:=[.F10]" office:value-type="currency" office:currency="EUR" office:value="637.5096">
            <text:p>637,51 €</text:p>
          </table:table-cell>
          <table:table-cell table:formula="of:=[.G10]" office:value-type="currency" office:currency="EUR" office:value="637.5096">
            <text:p>637,51 €</text:p>
          </table:table-cell>
          <table:table-cell table:formula="of:=[.H10]" office:value-type="currency" office:currency="EUR" office:value="637.5096">
            <text:p>637,51 €</text:p>
          </table:table-cell>
          <table:table-cell office:value-type="currency" office:currency="EUR" office:value="3187.548">
            <text:p>3.187,55 €</text:p>
          </table:table-cell>
          <table:table-cell table:formula="of:=[.C10]+[.D10]+[.J10]" office:value-type="currency" office:currency="EUR" office:value="4915.78857600001">
            <text:p>4.915,79 €</text:p>
          </table:table-cell>
          <table:table-cell table:formula="of:=([.K9]*1.03)+[.K10]" office:value-type="currency" office:currency="EUR" office:value="9509.27628000002">
            <text:p>9.509,28 €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formula="of:=[.C10]*1.02" office:value-type="currency" office:currency="EUR" office:value="37097.11498752">
            <text:p>37.097,11 €</text:p>
          </table:table-cell>
          <table:table-cell office:value-type="currency" office:currency="EUR" office:value="-34641.48">
            <text:p>-34.641,48 €</text:p>
          </table:table-cell>
          <table:table-cell table:formula="of:=[.J11]/5" office:value-type="currency" office:currency="EUR" office:value="584.1936">
            <text:p>584,19 €</text:p>
          </table:table-cell>
          <table:table-cell table:formula="of:=[.E11]" office:value-type="currency" office:currency="EUR" office:value="584.1936">
            <text:p>584,19 €</text:p>
          </table:table-cell>
          <table:table-cell table:formula="of:=[.F11]" office:value-type="currency" office:currency="EUR" office:value="584.1936">
            <text:p>584,19 €</text:p>
          </table:table-cell>
          <table:table-cell table:formula="of:=[.G11]" office:value-type="currency" office:currency="EUR" office:value="584.1936">
            <text:p>584,19 €</text:p>
          </table:table-cell>
          <table:table-cell table:formula="of:=[.H11]" office:value-type="currency" office:currency="EUR" office:value="584.1936">
            <text:p>584,19 €</text:p>
          </table:table-cell>
          <table:table-cell office:value-type="currency" office:currency="EUR" office:value="2920.968">
            <text:p>2.920,97 €</text:p>
          </table:table-cell>
          <table:table-cell table:formula="of:=[.C11]+[.D11]+[.J11]" office:value-type="currency" office:currency="EUR" office:value="5376.60298752001">
            <text:p>5.376,60 €</text:p>
          </table:table-cell>
          <table:table-cell table:formula="of:=([.K10]*1.03)+[.K11]" office:value-type="currency" office:currency="EUR" office:value="10439.8652208">
            <text:p>10.439,87 €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formula="of:=[.C11]*1.02" office:value-type="currency" office:currency="EUR" office:value="37839.0572872704">
            <text:p>37.839,06 €</text:p>
          </table:table-cell>
          <table:table-cell office:value-type="currency" office:currency="EUR" office:value="-34641.48">
            <text:p>-34.641,48 €</text:p>
          </table:table-cell>
          <table:table-cell table:formula="of:=[.J12]/5" office:value-type="currency" office:currency="EUR" office:value="528.912">
            <text:p>528,91 €</text:p>
          </table:table-cell>
          <table:table-cell table:formula="of:=[.E12]" office:value-type="currency" office:currency="EUR" office:value="528.912">
            <text:p>528,91 €</text:p>
          </table:table-cell>
          <table:table-cell table:formula="of:=[.F12]" office:value-type="currency" office:currency="EUR" office:value="528.912">
            <text:p>528,91 €</text:p>
          </table:table-cell>
          <table:table-cell table:formula="of:=[.G12]" office:value-type="currency" office:currency="EUR" office:value="528.912">
            <text:p>528,91 €</text:p>
          </table:table-cell>
          <table:table-cell table:formula="of:=[.H12]" office:value-type="currency" office:currency="EUR" office:value="528.912">
            <text:p>528,91 €</text:p>
          </table:table-cell>
          <table:table-cell office:value-type="currency" office:currency="EUR" office:value="2644.56">
            <text:p>2.644,56 €</text:p>
          </table:table-cell>
          <table:table-cell table:formula="of:=[.C12]+[.D12]+[.J12]" office:value-type="currency" office:currency="EUR" office:value="5842.13728727041">
            <text:p>5.842,14 €</text:p>
          </table:table-cell>
          <table:table-cell table:formula="of:=([.K11]*1.03)+[.K12]" office:value-type="currency" office:currency="EUR" office:value="11380.038364416">
            <text:p>11.380,04 €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formula="of:=[.C12]*1.02" office:value-type="currency" office:currency="EUR" office:value="38595.8384330158">
            <text:p>38.595,84 €</text:p>
          </table:table-cell>
          <table:table-cell office:value-type="currency" office:currency="EUR" office:value="-34641.48">
            <text:p>-34.641,48 €</text:p>
          </table:table-cell>
          <table:table-cell table:formula="of:=[.J13]/5" office:value-type="currency" office:currency="EUR" office:value="471.5856">
            <text:p>471,59 €</text:p>
          </table:table-cell>
          <table:table-cell table:formula="of:=[.E13]" office:value-type="currency" office:currency="EUR" office:value="471.5856">
            <text:p>471,59 €</text:p>
          </table:table-cell>
          <table:table-cell table:formula="of:=[.F13]" office:value-type="currency" office:currency="EUR" office:value="471.5856">
            <text:p>471,59 €</text:p>
          </table:table-cell>
          <table:table-cell table:formula="of:=[.G13]" office:value-type="currency" office:currency="EUR" office:value="471.5856">
            <text:p>471,59 €</text:p>
          </table:table-cell>
          <table:table-cell table:formula="of:=[.H13]" office:value-type="currency" office:currency="EUR" office:value="471.5856">
            <text:p>471,59 €</text:p>
          </table:table-cell>
          <table:table-cell office:value-type="currency" office:currency="EUR" office:value="2357.928">
            <text:p>2.357,93 €</text:p>
          </table:table-cell>
          <table:table-cell table:formula="of:=[.C13]+[.D13]+[.J13]" office:value-type="currency" office:currency="EUR" office:value="6312.28643301582">
            <text:p>6.312,29 €</text:p>
          </table:table-cell>
          <table:table-cell table:formula="of:=([.K12]*1.03)+[.K13]" office:value-type="currency" office:currency="EUR" office:value="12329.6878389043">
            <text:p>12.329,69 €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formula="of:=[.C13]*1.02" office:value-type="currency" office:currency="EUR" office:value="39367.7552016761">
            <text:p>39.367,76 €</text:p>
          </table:table-cell>
          <table:table-cell office:value-type="currency" office:currency="EUR" office:value="-34641.48">
            <text:p>-34.641,48 €</text:p>
          </table:table-cell>
          <table:table-cell table:formula="of:=[.J14]/5" office:value-type="currency" office:currency="EUR" office:value="412.1352">
            <text:p>412,14 €</text:p>
          </table:table-cell>
          <table:table-cell table:formula="of:=[.E14]" office:value-type="currency" office:currency="EUR" office:value="412.1352">
            <text:p>412,14 €</text:p>
          </table:table-cell>
          <table:table-cell table:formula="of:=[.F14]" office:value-type="currency" office:currency="EUR" office:value="412.1352">
            <text:p>412,14 €</text:p>
          </table:table-cell>
          <table:table-cell table:formula="of:=[.G14]" office:value-type="currency" office:currency="EUR" office:value="412.1352">
            <text:p>412,14 €</text:p>
          </table:table-cell>
          <table:table-cell table:formula="of:=[.H14]" office:value-type="currency" office:currency="EUR" office:value="412.1352">
            <text:p>412,14 €</text:p>
          </table:table-cell>
          <table:table-cell office:value-type="currency" office:currency="EUR" office:value="2060.676">
            <text:p>2.060,68 €</text:p>
          </table:table-cell>
          <table:table-cell table:formula="of:=[.C14]+[.D14]+[.J14]" office:value-type="currency" office:currency="EUR" office:value="6786.95120167614">
            <text:p>6.786,95 €</text:p>
          </table:table-cell>
          <table:table-cell table:formula="of:=([.K13]*1.03)+[.K14]" office:value-type="currency" office:currency="EUR" office:value="13288.6062276824">
            <text:p>13.288,61 €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formula="of:=[.C14]*1.02" office:value-type="currency" office:currency="EUR" office:value="40155.1103057097">
            <text:p>40.155,11 €</text:p>
          </table:table-cell>
          <table:table-cell office:value-type="currency" office:currency="EUR" office:value="-34641.48">
            <text:p>-34.641,48 €</text:p>
          </table:table-cell>
          <table:table-cell table:formula="of:=[.J15]/5" office:value-type="currency" office:currency="EUR" office:value="350.4816">
            <text:p>350,48 €</text:p>
          </table:table-cell>
          <table:table-cell table:formula="of:=[.E15]" office:value-type="currency" office:currency="EUR" office:value="350.4816">
            <text:p>350,48 €</text:p>
          </table:table-cell>
          <table:table-cell table:formula="of:=[.F15]" office:value-type="currency" office:currency="EUR" office:value="350.4816">
            <text:p>350,48 €</text:p>
          </table:table-cell>
          <table:table-cell table:formula="of:=[.G15]" office:value-type="currency" office:currency="EUR" office:value="350.4816">
            <text:p>350,48 €</text:p>
          </table:table-cell>
          <table:table-cell table:formula="of:=[.H15]" office:value-type="currency" office:currency="EUR" office:value="350.4816">
            <text:p>350,48 €</text:p>
          </table:table-cell>
          <table:table-cell office:value-type="currency" office:currency="EUR" office:value="1752.408">
            <text:p>1.752,41 €</text:p>
          </table:table-cell>
          <table:table-cell table:formula="of:=[.C15]+[.D15]+[.J15]" office:value-type="currency" office:currency="EUR" office:value="7266.03830570966">
            <text:p>7.266,04 €</text:p>
          </table:table-cell>
          <table:table-cell table:formula="of:=([.K14]*1.03)+[.K15]" office:value-type="currency" office:currency="EUR" office:value="14256.5980434361">
            <text:p>14.256,60 €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formula="of:=[.C15]*1.02" office:value-type="currency" office:currency="EUR" office:value="40958.2125118239">
            <text:p>40.958,21 €</text:p>
          </table:table-cell>
          <table:table-cell office:value-type="currency" office:currency="EUR" office:value="-34641.48">
            <text:p>-34.641,48 €</text:p>
          </table:table-cell>
          <table:table-cell table:formula="of:=[.J16]/5" office:value-type="currency" office:currency="EUR" office:value="286.5528">
            <text:p>286,55 €</text:p>
          </table:table-cell>
          <table:table-cell table:formula="of:=[.E16]" office:value-type="currency" office:currency="EUR" office:value="286.5528">
            <text:p>286,55 €</text:p>
          </table:table-cell>
          <table:table-cell table:formula="of:=[.F16]" office:value-type="currency" office:currency="EUR" office:value="286.5528">
            <text:p>286,55 €</text:p>
          </table:table-cell>
          <table:table-cell table:formula="of:=[.G16]" office:value-type="currency" office:currency="EUR" office:value="286.5528">
            <text:p>286,55 €</text:p>
          </table:table-cell>
          <table:table-cell table:formula="of:=[.H16]" office:value-type="currency" office:currency="EUR" office:value="286.5528">
            <text:p>286,55 €</text:p>
          </table:table-cell>
          <table:table-cell office:value-type="currency" office:currency="EUR" office:value="1432.764">
            <text:p>1.432,76 €</text:p>
          </table:table-cell>
          <table:table-cell table:formula="of:=[.C16]+[.D16]+[.J16]" office:value-type="currency" office:currency="EUR" office:value="7749.49651182385">
            <text:p>7.749,50 €</text:p>
          </table:table-cell>
          <table:table-cell table:formula="of:=([.K15]*1.03)+[.K16]" office:value-type="currency" office:currency="EUR" office:value="15233.5159667048">
            <text:p>15.233,52 €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formula="of:=[.C16]*1.02" office:value-type="currency" office:currency="EUR" office:value="41777.3767620603">
            <text:p>41.777,38 €</text:p>
          </table:table-cell>
          <table:table-cell office:value-type="currency" office:currency="EUR" office:value="-34641.48">
            <text:p>-34.641,48 €</text:p>
          </table:table-cell>
          <table:table-cell table:formula="of:=[.J17]/5" office:value-type="currency" office:currency="EUR" office:value="220.2552">
            <text:p>220,26 €</text:p>
          </table:table-cell>
          <table:table-cell table:formula="of:=[.E17]" office:value-type="currency" office:currency="EUR" office:value="220.2552">
            <text:p>220,26 €</text:p>
          </table:table-cell>
          <table:table-cell table:formula="of:=[.F17]" office:value-type="currency" office:currency="EUR" office:value="220.2552">
            <text:p>220,26 €</text:p>
          </table:table-cell>
          <table:table-cell table:formula="of:=[.G17]" office:value-type="currency" office:currency="EUR" office:value="220.2552">
            <text:p>220,26 €</text:p>
          </table:table-cell>
          <table:table-cell table:formula="of:=[.H17]" office:value-type="currency" office:currency="EUR" office:value="220.2552">
            <text:p>220,26 €</text:p>
          </table:table-cell>
          <table:table-cell office:value-type="currency" office:currency="EUR" office:value="1101.276">
            <text:p>1.101,28 €</text:p>
          </table:table-cell>
          <table:table-cell table:formula="of:=[.C17]+[.D17]+[.J17]" office:value-type="currency" office:currency="EUR" office:value="8237.17276206033">
            <text:p>8.237,17 €</text:p>
          </table:table-cell>
          <table:table-cell table:formula="of:=([.K16]*1.03)+[.K17]" office:value-type="currency" office:currency="EUR" office:value="16219.1541692389">
            <text:p>16.219,15 €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formula="of:=[.C17]*1.02" office:value-type="currency" office:currency="EUR" office:value="42612.9242973015">
            <text:p>42.612,92 €</text:p>
          </table:table-cell>
          <table:table-cell office:value-type="currency" office:currency="EUR" office:value="-34641.48">
            <text:p>-34.641,48 €</text:p>
          </table:table-cell>
          <table:table-cell table:formula="of:=[.J18]/5" office:value-type="currency" office:currency="EUR" office:value="151.5024">
            <text:p>151,50 €</text:p>
          </table:table-cell>
          <table:table-cell table:formula="of:=[.E18]" office:value-type="currency" office:currency="EUR" office:value="151.5024">
            <text:p>151,50 €</text:p>
          </table:table-cell>
          <table:table-cell table:formula="of:=[.F18]" office:value-type="currency" office:currency="EUR" office:value="151.5024">
            <text:p>151,50 €</text:p>
          </table:table-cell>
          <table:table-cell table:formula="of:=[.G18]" office:value-type="currency" office:currency="EUR" office:value="151.5024">
            <text:p>151,50 €</text:p>
          </table:table-cell>
          <table:table-cell table:formula="of:=[.H18]" office:value-type="currency" office:currency="EUR" office:value="151.5024">
            <text:p>151,50 €</text:p>
          </table:table-cell>
          <table:table-cell office:value-type="currency" office:currency="EUR" office:value="757.512">
            <text:p>757,51 €</text:p>
          </table:table-cell>
          <table:table-cell table:formula="of:=[.C18]+[.D18]+[.J18]" office:value-type="currency" office:currency="EUR" office:value="8728.95629730154">
            <text:p>8.728,96 €</text:p>
          </table:table-cell>
          <table:table-cell table:formula="of:=([.K17]*1.03)+[.K18]" office:value-type="currency" office:currency="EUR" office:value="17213.2442422237">
            <text:p>17.213,24 €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formula="of:=[.C18]*1.02" office:value-type="currency" office:currency="EUR" office:value="43465.1827832476">
            <text:p>43.465,18 €</text:p>
          </table:table-cell>
          <table:table-cell office:value-type="currency" office:currency="EUR" office:value="-34641.48">
            <text:p>-34.641,48 €</text:p>
          </table:table-cell>
          <table:table-cell table:formula="of:=[.J19]/5" office:value-type="currency" office:currency="EUR" office:value="80.2152">
            <text:p>80,22 €</text:p>
          </table:table-cell>
          <table:table-cell table:formula="of:=[.E19]" office:value-type="currency" office:currency="EUR" office:value="80.2152">
            <text:p>80,22 €</text:p>
          </table:table-cell>
          <table:table-cell table:formula="of:=[.F19]" office:value-type="currency" office:currency="EUR" office:value="80.2152">
            <text:p>80,22 €</text:p>
          </table:table-cell>
          <table:table-cell table:formula="of:=[.G19]" office:value-type="currency" office:currency="EUR" office:value="80.2152">
            <text:p>80,22 €</text:p>
          </table:table-cell>
          <table:table-cell table:formula="of:=[.H19]" office:value-type="currency" office:currency="EUR" office:value="80.2152">
            <text:p>80,22 €</text:p>
          </table:table-cell>
          <table:table-cell office:value-type="currency" office:currency="EUR" office:value="401.076">
            <text:p>401,08 €</text:p>
          </table:table-cell>
          <table:table-cell table:formula="of:=[.C19]+[.D19]+[.J19]" office:value-type="currency" office:currency="EUR" office:value="9224.77878324757">
            <text:p>9.224,78 €</text:p>
          </table:table-cell>
          <table:table-cell table:formula="of:=([.K18]*1.03)+[.K19]" office:value-type="currency" office:currency="EUR" office:value="18215.6037694682">
            <text:p>18.215,60 €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formula="of:=[.C19]*1.02" office:value-type="currency" office:currency="EUR" office:value="44334.4864389125">
            <text:p>44.334,49 €</text:p>
          </table:table-cell>
          <table:table-cell office:value-type="currency" office:currency="EUR" office:value="-34641.48">
            <text:p>-34.641,48 €</text:p>
          </table:table-cell>
          <table:table-cell table:formula="of:=[.J20]/5" office:value-type="currency" office:currency="EUR" office:value="6.2856">
            <text:p>6,29 €</text:p>
          </table:table-cell>
          <table:table-cell table:formula="of:=[.E20]" office:value-type="currency" office:currency="EUR" office:value="6.2856">
            <text:p>6,29 €</text:p>
          </table:table-cell>
          <table:table-cell table:formula="of:=[.F20]" office:value-type="currency" office:currency="EUR" office:value="6.2856">
            <text:p>6,29 €</text:p>
          </table:table-cell>
          <table:table-cell table:formula="of:=[.G20]" office:value-type="currency" office:currency="EUR" office:value="6.2856">
            <text:p>6,29 €</text:p>
          </table:table-cell>
          <table:table-cell table:formula="of:=[.H20]" office:value-type="currency" office:currency="EUR" office:value="6.2856">
            <text:p>6,29 €</text:p>
          </table:table-cell>
          <table:table-cell office:value-type="currency" office:currency="EUR" office:value="31.428">
            <text:p>31,43 €</text:p>
          </table:table-cell>
          <table:table-cell table:formula="of:=[.C20]+[.D20]+[.J20]" office:value-type="currency" office:currency="EUR" office:value="9724.43443891252">
            <text:p>9.724,43 €</text:p>
          </table:table-cell>
          <table:table-cell table:formula="of:=([.K19]*1.03)+[.K20]" office:value-type="currency" office:currency="EUR" office:value="19225.9565856575">
            <text:p>19.225,96 €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9">09/02/2012</text:date>, <text:time>11:4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el Gastout</meta:initial-creator>
    <meta:creation-date>2012-02-08T16:43:05.52</meta:creation-date>
    <dc:date>2012-02-09T11:47:06.45</dc:date>
    <dc:creator>Michel Gastout</dc:creator>
    <meta:editing-duration>PT12H39M48S</meta:editing-duration>
    <meta:editing-cycles>1</meta:editing-cycles>
    <meta:document-statistic meta:table-count="3" meta:cell-count="420" meta:object-count="0"/>
    <meta:generator>OpenOffice.org/3.3$Win32 OpenOffice.org_project/330m20$Build-9567</meta:generator>
  </office:meta>
</office:document-meta>
</file>