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21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7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7"/>
    <style:style style:name="ce7" style:family="table-cell" style:parent-style-name="Default" style:data-style-name="N37"/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0">
      <style:table-cell-properties fo:wrap-option="wrap"/>
    </style:style>
    <style:style style:name="ce10" style:family="table-cell" style:parent-style-name="Default" style:data-style-name="N107">
      <style:table-cell-properties fo:wrap-option="wrap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1" table:number-columns-repeated="2"/>
          <table:table-cell table:style-name="ce4" office:value-type="string">
            <text:p>Mensualité</text:p>
          </table:table-cell>
          <table:table-cell table:style-name="ce4" office:value-type="string">
            <text:p>Intérêts</text:p>
          </table:table-cell>
          <table:table-cell table:style-name="ce4" office:value-type="string">
            <text:p>Capital</text:p>
          </table:table-cell>
          <table:table-cell table:style-name="ce4" office:value-type="string">
            <text:p>Restand Dû</text:p>
          </table:table-cell>
          <table:table-cell table:style-name="ce4" office:value-type="string">
            <text:p>Total Capital Remboursé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2">
            <text:p>2012</text:p>
          </table:table-cell>
          <table:table-cell table:style-name="ce1" table:number-columns-repeated="2"/>
          <table:table-cell table:style-name="ce4" table:number-columns-repeated="5"/>
          <table:table-cell table:style-name="ce5"/>
          <table:table-cell table:number-columns-repeated="3"/>
        </table:table-row>
        <table:table-row table:style-name="ro2">
          <table:table-cell table:style-name="ce1" table:number-columns-repeated="3"/>
          <table:table-cell table:style-name="ce4" table:number-columns-repeated="5"/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212,80 €</text:p>
          </table:table-cell>
          <table:table-cell table:style-name="ce4" office:value-type="string">
            <text:p>1 673,99 €</text:p>
          </table:table-cell>
          <table:table-cell table:style-name="ce4" office:value-type="string">
            <text:p>398 326,01 €</text:p>
          </table:table-cell>
          <table:table-cell table:style-name="ce4" office:value-type="string">
            <text:p>1 673,99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8">
            <text:p>8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207,72 €</text:p>
          </table:table-cell>
          <table:table-cell table:style-name="ce4" office:value-type="string">
            <text:p>1 679,07 €</text:p>
          </table:table-cell>
          <table:table-cell table:style-name="ce4" office:value-type="string">
            <text:p>396 646,94 €</text:p>
          </table:table-cell>
          <table:table-cell table:style-name="ce4" office:value-type="string">
            <text:p>3 353,06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9">
            <text:p>9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202,63 €</text:p>
          </table:table-cell>
          <table:table-cell table:style-name="ce4" office:value-type="string">
            <text:p>1 684,16 €</text:p>
          </table:table-cell>
          <table:table-cell table:style-name="ce4" office:value-type="string">
            <text:p>394 962,78 €</text:p>
          </table:table-cell>
          <table:table-cell table:style-name="ce4" office:value-type="string">
            <text:p>5 037,22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10">
            <text:p>10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97,53 €</text:p>
          </table:table-cell>
          <table:table-cell table:style-name="ce4" office:value-type="string">
            <text:p>1 689,27 €</text:p>
          </table:table-cell>
          <table:table-cell table:style-name="ce4" office:value-type="string">
            <text:p>393 273,51 €</text:p>
          </table:table-cell>
          <table:table-cell table:style-name="ce4" office:value-type="string">
            <text:p>6 726,49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11">
            <text:p>11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92,41 €</text:p>
          </table:table-cell>
          <table:table-cell table:style-name="ce4" office:value-type="string">
            <text:p>1 694,39 €</text:p>
          </table:table-cell>
          <table:table-cell table:style-name="ce4" office:value-type="string">
            <text:p>391 579,12 €</text:p>
          </table:table-cell>
          <table:table-cell table:style-name="ce4" office:value-type="string">
            <text:p>8 420,88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12">
            <text:p>12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87,27 €</text:p>
          </table:table-cell>
          <table:table-cell table:style-name="ce4" office:value-type="string">
            <text:p>1 699,53 €</text:p>
          </table:table-cell>
          <table:table-cell table:style-name="ce4" office:value-type="string">
            <text:p>389 879,60 €</text:p>
          </table:table-cell>
          <table:table-cell table:style-name="ce4" office:value-type="string">
            <text:p>10 120,40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4">
            <text:p>2014</text:p>
          </table:table-cell>
          <table:table-cell table:style-name="ce1" office:value-type="float" office:value="1">
            <text:p>1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82,11 €</text:p>
          </table:table-cell>
          <table:table-cell table:style-name="ce4" office:value-type="string">
            <text:p>1 704,68 €</text:p>
          </table:table-cell>
          <table:table-cell table:style-name="ce4" office:value-type="string">
            <text:p>388 174,92 €</text:p>
          </table:table-cell>
          <table:table-cell table:style-name="ce4" office:value-type="string">
            <text:p>11 825,08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76,95 €</text:p>
          </table:table-cell>
          <table:table-cell table:style-name="ce4" office:value-type="string">
            <text:p>1 709,85 €</text:p>
          </table:table-cell>
          <table:table-cell table:style-name="ce4" office:value-type="string">
            <text:p>386 465,07 €</text:p>
          </table:table-cell>
          <table:table-cell table:style-name="ce4" office:value-type="string">
            <text:p>13 534,93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71,76 €</text:p>
          </table:table-cell>
          <table:table-cell table:style-name="ce4" office:value-type="string">
            <text:p>1 715,03 €</text:p>
          </table:table-cell>
          <table:table-cell table:style-name="ce4" office:value-type="string">
            <text:p>384 750,04 €</text:p>
          </table:table-cell>
          <table:table-cell table:style-name="ce4" office:value-type="string">
            <text:p>15 249,96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66,56 €</text:p>
          </table:table-cell>
          <table:table-cell table:style-name="ce4" office:value-type="string">
            <text:p>1 720,23 €</text:p>
          </table:table-cell>
          <table:table-cell table:style-name="ce4" office:value-type="string">
            <text:p>383 029,81 €</text:p>
          </table:table-cell>
          <table:table-cell table:style-name="ce4" office:value-type="string">
            <text:p>16 970,19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61,35 €</text:p>
          </table:table-cell>
          <table:table-cell table:style-name="ce4" office:value-type="string">
            <text:p>1 725,45 €</text:p>
          </table:table-cell>
          <table:table-cell table:style-name="ce4" office:value-type="string">
            <text:p>381 304,36 €</text:p>
          </table:table-cell>
          <table:table-cell table:style-name="ce4" office:value-type="string">
            <text:p>18 695,64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3" office:value-type="float" office:value="2900">
            <text:p>2900</text:p>
          </table:table-cell>
          <table:table-cell table:style-name="ce4" office:value-type="float" office:value="2886.79">
            <text:p>2886,79</text:p>
          </table:table-cell>
          <table:table-cell table:style-name="ce5" office:value-type="currency" office:currency="EUR" office:value="1156.11">
            <text:p>1.156,11 €</text:p>
          </table:table-cell>
          <table:table-cell table:style-name="ce4" office:value-type="string">
            <text:p>1 730,68 €</text:p>
          </table:table-cell>
          <table:table-cell table:style-name="ce4" office:value-type="string">
            <text:p>379 573,68 €</text:p>
          </table:table-cell>
          <table:table-cell table:style-name="ce4" office:value-type="string">
            <text:p>20 426,32 €</text:p>
          </table:table-cell>
          <table:table-cell table:style-name="ce5" table:formula="of:=700*60" office:value-type="currency" office:currency="EUR" office:value="42000">
            <text:p>42.000,00 €</text:p>
          </table:table-cell>
          <table:table-cell table:formula="of:=0-([.D15]*12)" office:value-type="currency" office:currency="EUR" office:value="-34641.48">
            <text:p>-34.641,48 €</text:p>
          </table:table-cell>
          <table:table-cell table:formula="of:=(12*[.E15])*0.3" office:value-type="currency" office:currency="EUR" office:value="4161.996">
            <text:p>4.162,00 €</text:p>
          </table:table-cell>
          <table:table-cell table:formula="of:=[.I15]+[.J15]+[.K15]" office:value-type="currency" office:currency="EUR" office:value="11520.516">
            <text:p>11.520,52 €</text:p>
          </table:table-cell>
        </table:table-row>
        <table:table-row table:style-name="ro2">
          <table:table-cell table:style-name="ce1" office:value-type="float" office:value="2014">
            <text:p>2014</text:p>
          </table:table-cell>
          <table:table-cell table:style-name="ce1" office:value-type="float" office:value="7">
            <text:p>7</text:p>
          </table:table-cell>
          <table:table-cell table:style-name="ce3" office:value-type="float" office:value="2900">
            <text:p>2900</text:p>
          </table:table-cell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1092.09">
            <text:p>1.092,09 €</text:p>
          </table:table-cell>
          <table:table-cell table:style-name="ce4" office:value-type="string">
            <text:p>1 794,71 €</text:p>
          </table:table-cell>
          <table:table-cell table:style-name="ce4" office:value-type="string">
            <text:p>358 391,66 €</text:p>
          </table:table-cell>
          <table:table-cell table:style-name="ce4" office:value-type="string">
            <text:p>41 608,34 €</text:p>
          </table:table-cell>
          <table:table-cell table:style-name="ce5" table:formula="of:=[.I15]*1.02" office:value-type="currency" office:currency="EUR" office:value="42840">
            <text:p>42.840,00 €</text:p>
          </table:table-cell>
          <table:table-cell table:formula="of:=0-([.D16]*12)" office:value-type="currency" office:currency="EUR" office:value="-34641.48">
            <text:p>-34.641,48 €</text:p>
          </table:table-cell>
          <table:table-cell table:formula="of:=(12*[.E16])*0.3" office:value-type="currency" office:currency="EUR" office:value="3931.524">
            <text:p>3.931,52 €</text:p>
          </table:table-cell>
          <table:table-cell table:formula="of:=[.I16]+[.J16]+[.K16]" office:value-type="currency" office:currency="EUR" office:value="12130.044">
            <text:p>12.130,04 €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1025.69">
            <text:p>1.025,69 €</text:p>
          </table:table-cell>
          <table:table-cell table:style-name="ce4" office:value-type="string">
            <text:p>1 861,11 €</text:p>
          </table:table-cell>
          <table:table-cell table:style-name="ce4" office:value-type="string">
            <text:p>336 425,96 €</text:p>
          </table:table-cell>
          <table:table-cell table:style-name="ce4" office:value-type="string">
            <text:p>63 574,04 €</text:p>
          </table:table-cell>
          <table:table-cell table:style-name="ce5" table:formula="of:=[.I16]*1.02" office:value-type="currency" office:currency="EUR" office:value="43696.8">
            <text:p>43.696,80 €</text:p>
          </table:table-cell>
          <table:table-cell table:formula="of:=0-([.D17]*12)" office:value-type="currency" office:currency="EUR" office:value="-34641.48">
            <text:p>-34.641,48 €</text:p>
          </table:table-cell>
          <table:table-cell table:formula="of:=(12*[.E17])*0.3" office:value-type="currency" office:currency="EUR" office:value="3692.484">
            <text:p>3.692,48 €</text:p>
          </table:table-cell>
          <table:table-cell table:formula="of:=[.I17]+[.J17]+[.K17]" office:value-type="currency" office:currency="EUR" office:value="12747.804">
            <text:p>12.747,80 €</text:p>
          </table:table-cell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956.83">
            <text:p>956,83 €</text:p>
          </table:table-cell>
          <table:table-cell table:style-name="ce4" office:value-type="string">
            <text:p>1 929,96 €</text:p>
          </table:table-cell>
          <table:table-cell table:style-name="ce4" office:value-type="string">
            <text:p>313 647,60 €</text:p>
          </table:table-cell>
          <table:table-cell table:style-name="ce4" office:value-type="string">
            <text:p>86 352,40 €</text:p>
          </table:table-cell>
          <table:table-cell table:style-name="ce5" table:formula="of:=[.I17]*1.02" office:value-type="currency" office:currency="EUR" office:value="44570.736">
            <text:p>44.570,74 €</text:p>
          </table:table-cell>
          <table:table-cell table:formula="of:=0-([.D18]*12)" office:value-type="currency" office:currency="EUR" office:value="-34641.48">
            <text:p>-34.641,48 €</text:p>
          </table:table-cell>
          <table:table-cell table:formula="of:=(12*[.E18])*0.3" office:value-type="currency" office:currency="EUR" office:value="3444.588">
            <text:p>3.444,59 €</text:p>
          </table:table-cell>
          <table:table-cell table:formula="of:=[.I18]+[.J18]+[.K18]" office:value-type="currency" office:currency="EUR" office:value="13373.844">
            <text:p>13.373,84 €</text:p>
          </table:table-cell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885.43">
            <text:p>885,43 €</text:p>
          </table:table-cell>
          <table:table-cell table:style-name="ce4" office:value-type="string">
            <text:p>2 001,36 €</text:p>
          </table:table-cell>
          <table:table-cell table:style-name="ce4" office:value-type="string">
            <text:p>290 026,51 €</text:p>
          </table:table-cell>
          <table:table-cell table:style-name="ce4" office:value-type="string">
            <text:p>109 973,49 €</text:p>
          </table:table-cell>
          <table:table-cell table:style-name="ce5" table:formula="of:=[.I18]*1.02" office:value-type="currency" office:currency="EUR" office:value="45462.15072">
            <text:p>45.462,15 €</text:p>
          </table:table-cell>
          <table:table-cell table:formula="of:=0-([.D19]*12)" office:value-type="currency" office:currency="EUR" office:value="-34641.48">
            <text:p>-34.641,48 €</text:p>
          </table:table-cell>
          <table:table-cell table:formula="of:=(12*[.E19])*0.3" office:value-type="currency" office:currency="EUR" office:value="3187.548">
            <text:p>3.187,55 €</text:p>
          </table:table-cell>
          <table:table-cell table:formula="of:=[.I19]+[.J19]+[.K19]" office:value-type="currency" office:currency="EUR" office:value="14008.21872">
            <text:p>14.008,22 €</text:p>
          </table:table-cell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811.38">
            <text:p>811,38 €</text:p>
          </table:table-cell>
          <table:table-cell table:style-name="ce4" office:value-type="string">
            <text:p>2 075,41 €</text:p>
          </table:table-cell>
          <table:table-cell table:style-name="ce4" office:value-type="string">
            <text:p>265 531,52 €</text:p>
          </table:table-cell>
          <table:table-cell table:style-name="ce4" office:value-type="string">
            <text:p>134 468,48 €</text:p>
          </table:table-cell>
          <table:table-cell table:style-name="ce5" table:formula="of:=[.I19]*1.02" office:value-type="currency" office:currency="EUR" office:value="46371.3937344">
            <text:p>46.371,39 €</text:p>
          </table:table-cell>
          <table:table-cell table:formula="of:=0-([.D20]*12)" office:value-type="currency" office:currency="EUR" office:value="-34641.48">
            <text:p>-34.641,48 €</text:p>
          </table:table-cell>
          <table:table-cell table:formula="of:=(12*[.E20])*0.3" office:value-type="currency" office:currency="EUR" office:value="2920.968">
            <text:p>2.920,97 €</text:p>
          </table:table-cell>
          <table:table-cell table:formula="of:=[.I20]+[.J20]+[.K20]" office:value-type="currency" office:currency="EUR" office:value="14650.8817344">
            <text:p>14.650,88 €</text:p>
          </table:table-cell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734.6">
            <text:p>734,60 €</text:p>
          </table:table-cell>
          <table:table-cell table:style-name="ce4" office:value-type="string">
            <text:p>2 152,19 €</text:p>
          </table:table-cell>
          <table:table-cell table:style-name="ce4" office:value-type="string">
            <text:p>240 130,28 €</text:p>
          </table:table-cell>
          <table:table-cell table:style-name="ce4" office:value-type="string">
            <text:p>159 869,72 €</text:p>
          </table:table-cell>
          <table:table-cell table:style-name="ce5" table:formula="of:=[.I20]*1.02" office:value-type="currency" office:currency="EUR" office:value="47298.821609088">
            <text:p>47.298,82 €</text:p>
          </table:table-cell>
          <table:table-cell table:formula="of:=0-([.D21]*12)" office:value-type="currency" office:currency="EUR" office:value="-34641.48">
            <text:p>-34.641,48 €</text:p>
          </table:table-cell>
          <table:table-cell table:formula="of:=(12*[.E21])*0.3" office:value-type="currency" office:currency="EUR" office:value="2644.56">
            <text:p>2.644,56 €</text:p>
          </table:table-cell>
          <table:table-cell table:formula="of:=[.I21]+[.J21]+[.K21]" office:value-type="currency" office:currency="EUR" office:value="15301.901609088">
            <text:p>15.301,90 €</text:p>
          </table:table-cell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654.98">
            <text:p>654,98 €</text:p>
          </table:table-cell>
          <table:table-cell table:style-name="ce4" office:value-type="string">
            <text:p>2 231,82 €</text:p>
          </table:table-cell>
          <table:table-cell table:style-name="ce4" office:value-type="string">
            <text:p>213 789,28 €</text:p>
          </table:table-cell>
          <table:table-cell table:style-name="ce4" office:value-type="string">
            <text:p>186 210,72 €</text:p>
          </table:table-cell>
          <table:table-cell table:style-name="ce5" table:formula="of:=[.I21]*1.02" office:value-type="currency" office:currency="EUR" office:value="48244.7980412698">
            <text:p>48.244,80 €</text:p>
          </table:table-cell>
          <table:table-cell table:formula="of:=0-([.D22]*12)" office:value-type="currency" office:currency="EUR" office:value="-34641.48">
            <text:p>-34.641,48 €</text:p>
          </table:table-cell>
          <table:table-cell table:formula="of:=(12*[.E22])*0.3" office:value-type="currency" office:currency="EUR" office:value="2357.928">
            <text:p>2.357,93 €</text:p>
          </table:table-cell>
          <table:table-cell table:formula="of:=[.I22]+[.J22]+[.K22]" office:value-type="currency" office:currency="EUR" office:value="15961.2460412698">
            <text:p>15.961,25 €</text:p>
          </table:table-cell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572.41">
            <text:p>572,41 €</text:p>
          </table:table-cell>
          <table:table-cell table:style-name="ce4" office:value-type="string">
            <text:p>2 314,39 €</text:p>
          </table:table-cell>
          <table:table-cell table:style-name="ce4" office:value-type="string">
            <text:p>186 473,74 €</text:p>
          </table:table-cell>
          <table:table-cell table:style-name="ce4" office:value-type="string">
            <text:p>213 526,26 €</text:p>
          </table:table-cell>
          <table:table-cell table:style-name="ce5" table:formula="of:=[.I22]*1.02" office:value-type="currency" office:currency="EUR" office:value="49209.6940020952">
            <text:p>49.209,69 €</text:p>
          </table:table-cell>
          <table:table-cell table:formula="of:=0-([.D23]*12)" office:value-type="currency" office:currency="EUR" office:value="-34641.48">
            <text:p>-34.641,48 €</text:p>
          </table:table-cell>
          <table:table-cell table:formula="of:=(12*[.E23])*0.3" office:value-type="currency" office:currency="EUR" office:value="2060.676">
            <text:p>2.060,68 €</text:p>
          </table:table-cell>
          <table:table-cell table:formula="of:=[.I23]+[.J23]+[.K23]" office:value-type="currency" office:currency="EUR" office:value="16628.8900020952">
            <text:p>16.628,89 €</text:p>
          </table:table-cell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486.78">
            <text:p>486,78 €</text:p>
          </table:table-cell>
          <table:table-cell table:style-name="ce4" office:value-type="string">
            <text:p>2 400,01 €</text:p>
          </table:table-cell>
          <table:table-cell table:style-name="ce4" office:value-type="string">
            <text:p>158 147,61 €</text:p>
          </table:table-cell>
          <table:table-cell table:style-name="ce4" office:value-type="string">
            <text:p>241 852,39 €</text:p>
          </table:table-cell>
          <table:table-cell table:style-name="ce5" table:formula="of:=[.I23]*1.02" office:value-type="currency" office:currency="EUR" office:value="50193.8878821371">
            <text:p>50.193,89 €</text:p>
          </table:table-cell>
          <table:table-cell table:formula="of:=0-([.D24]*12)" office:value-type="currency" office:currency="EUR" office:value="-34641.48">
            <text:p>-34.641,48 €</text:p>
          </table:table-cell>
          <table:table-cell table:formula="of:=(12*[.E24])*0.3" office:value-type="currency" office:currency="EUR" office:value="1752.408">
            <text:p>1.752,41 €</text:p>
          </table:table-cell>
          <table:table-cell table:formula="of:=[.I24]+[.J24]+[.K24]" office:value-type="currency" office:currency="EUR" office:value="17304.8158821371">
            <text:p>17.304,82 €</text:p>
          </table:table-cell>
        </table:table-row>
        <table:table-row table:style-name="ro2">
          <table:table-cell table:style-name="ce1" office:value-type="float" office:value="132">
            <text:p>132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397.99">
            <text:p>397,99 €</text:p>
          </table:table-cell>
          <table:table-cell table:style-name="ce4" office:value-type="string">
            <text:p>2 488,81 €</text:p>
          </table:table-cell>
          <table:table-cell table:style-name="ce4" office:value-type="string">
            <text:p>128 773,50 €</text:p>
          </table:table-cell>
          <table:table-cell table:style-name="ce4" office:value-type="string">
            <text:p>271 226,50 €</text:p>
          </table:table-cell>
          <table:table-cell table:style-name="ce5" table:formula="of:=[.I24]*1.02" office:value-type="currency" office:currency="EUR" office:value="51197.7656397798">
            <text:p>51.197,77 €</text:p>
          </table:table-cell>
          <table:table-cell table:formula="of:=0-([.D25]*12)" office:value-type="currency" office:currency="EUR" office:value="-34641.48">
            <text:p>-34.641,48 €</text:p>
          </table:table-cell>
          <table:table-cell table:formula="of:=(12*[.E25])*0.3" office:value-type="currency" office:currency="EUR" office:value="1432.764">
            <text:p>1.432,76 €</text:p>
          </table:table-cell>
          <table:table-cell table:formula="of:=[.I25]+[.J25]+[.K25]" office:value-type="currency" office:currency="EUR" office:value="17989.0496397798">
            <text:p>17.989,05 €</text:p>
          </table:table-cell>
        </table:table-row>
        <table:table-row table:style-name="ro2">
          <table:table-cell table:style-name="ce1" office:value-type="float" office:value="144">
            <text:p>144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305.91">
            <text:p>305,91 €</text:p>
          </table:table-cell>
          <table:table-cell table:style-name="ce4" office:value-type="string">
            <text:p>2 580,88 €</text:p>
          </table:table-cell>
          <table:table-cell table:style-name="ce4" office:value-type="string">
            <text:p>98 312,64 €</text:p>
          </table:table-cell>
          <table:table-cell table:style-name="ce4" office:value-type="string">
            <text:p>301 687,36 €</text:p>
          </table:table-cell>
          <table:table-cell table:style-name="ce5" table:formula="of:=[.I25]*1.02" office:value-type="currency" office:currency="EUR" office:value="52221.7209525754">
            <text:p>52.221,72 €</text:p>
          </table:table-cell>
          <table:table-cell table:formula="of:=0-([.D26]*12)" office:value-type="currency" office:currency="EUR" office:value="-34641.48">
            <text:p>-34.641,48 €</text:p>
          </table:table-cell>
          <table:table-cell table:formula="of:=(12*[.E26])*0.3" office:value-type="currency" office:currency="EUR" office:value="1101.276">
            <text:p>1.101,28 €</text:p>
          </table:table-cell>
          <table:table-cell table:formula="of:=[.I26]+[.J26]+[.K26]" office:value-type="currency" office:currency="EUR" office:value="18681.5169525754">
            <text:p>18.681,52 €</text:p>
          </table:table-cell>
        </table:table-row>
        <table:table-row table:style-name="ro2">
          <table:table-cell table:style-name="ce1" office:value-type="float" office:value="156">
            <text:p>156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210.42">
            <text:p>210,42 €</text:p>
          </table:table-cell>
          <table:table-cell table:style-name="ce4" office:value-type="string">
            <text:p>2 676,37 €</text:p>
          </table:table-cell>
          <table:table-cell table:style-name="ce4" office:value-type="string">
            <text:p>66 724,83 €</text:p>
          </table:table-cell>
          <table:table-cell table:style-name="ce4" office:value-type="string">
            <text:p>333 275,17 €</text:p>
          </table:table-cell>
          <table:table-cell table:style-name="ce5" table:formula="of:=[.I26]*1.02" office:value-type="currency" office:currency="EUR" office:value="53266.1553716269">
            <text:p>53.266,16 €</text:p>
          </table:table-cell>
          <table:table-cell table:formula="of:=0-([.D27]*12)" office:value-type="currency" office:currency="EUR" office:value="-34641.48">
            <text:p>-34.641,48 €</text:p>
          </table:table-cell>
          <table:table-cell table:formula="of:=(12*[.E27])*0.3" office:value-type="currency" office:currency="EUR" office:value="757.512">
            <text:p>757,51 €</text:p>
          </table:table-cell>
          <table:table-cell table:formula="of:=[.I27]+[.J27]+[.K27]" office:value-type="currency" office:currency="EUR" office:value="19382.1873716269">
            <text:p>19.382,19 €</text:p>
          </table:table-cell>
        </table:table-row>
        <table:table-row table:style-name="ro2">
          <table:table-cell table:style-name="ce1" office:value-type="float" office:value="168">
            <text:p>168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111.41">
            <text:p>111,41 €</text:p>
          </table:table-cell>
          <table:table-cell table:style-name="ce4" office:value-type="string">
            <text:p>2 775,39 €</text:p>
          </table:table-cell>
          <table:table-cell table:style-name="ce4" office:value-type="string">
            <text:p>33 968,36 €</text:p>
          </table:table-cell>
          <table:table-cell table:style-name="ce4" office:value-type="string">
            <text:p>366 031,64 €</text:p>
          </table:table-cell>
          <table:table-cell table:style-name="ce5" table:formula="of:=[.I27]*1.02" office:value-type="currency" office:currency="EUR" office:value="54331.4784790595">
            <text:p>54.331,48 €</text:p>
          </table:table-cell>
          <table:table-cell table:formula="of:=0-([.D28]*12)" office:value-type="currency" office:currency="EUR" office:value="-34641.48">
            <text:p>-34.641,48 €</text:p>
          </table:table-cell>
          <table:table-cell table:formula="of:=(12*[.E28])*0.3" office:value-type="currency" office:currency="EUR" office:value="401.076">
            <text:p>401,08 €</text:p>
          </table:table-cell>
          <table:table-cell table:formula="of:=[.I28]+[.J28]+[.K28]" office:value-type="currency" office:currency="EUR" office:value="20091.0744790595">
            <text:p>20.091,07 €</text:p>
          </table:table-cell>
        </table:table-row>
        <table:table-row table:style-name="ro2">
          <table:table-cell table:style-name="ce1" office:value-type="float" office:value="180">
            <text:p>180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8.73">
            <text:p>8,73 €</text:p>
          </table:table-cell>
          <table:table-cell table:style-name="ce4" office:value-type="string">
            <text:p>2 878,07 €</text:p>
          </table:table-cell>
          <table:table-cell table:style-name="ce5" office:value-type="currency" office:currency="EUR" office:value="0">
            <text:p>0,00 €</text:p>
          </table:table-cell>
          <table:table-cell table:style-name="ce4" office:value-type="string">
            <text:p>400 000,00 €</text:p>
          </table:table-cell>
          <table:table-cell table:style-name="ce5" table:formula="of:=[.I28]*1.02" office:value-type="currency" office:currency="EUR" office:value="55418.1080486407">
            <text:p>55.418,11 €</text:p>
          </table:table-cell>
          <table:table-cell table:formula="of:=0-([.D29]*12)" office:value-type="currency" office:currency="EUR" office:value="-34641.48">
            <text:p>-34.641,48 €</text:p>
          </table:table-cell>
          <table:table-cell table:formula="of:=(12*[.E29])*0.3" office:value-type="currency" office:currency="EUR" office:value="31.428">
            <text:p>31,43 €</text:p>
          </table:table-cell>
          <table:table-cell table:formula="of:=[.I29]+[.J29]+[.K29]" office:value-type="currency" office:currency="EUR" office:value="20808.0560486407">
            <text:p>20.808,06 €</text:p>
          </table:table-cell>
        </table:table-row>
        <table:table-row table:style-name="ro2">
          <table:table-cell table:style-name="ce2" office:value-type="string">
            <text:p>TOTAL</text:p>
          </table:table-cell>
          <table:table-cell table:style-name="ce2" table:number-columns-repeated="2"/>
          <table:table-cell table:style-name="ce4" office:value-type="string">
            <text:p>519 622,20 €</text:p>
          </table:table-cell>
          <table:table-cell table:style-name="ce4" office:value-type="string">
            <text:p>119 622,20 €</text:p>
          </table:table-cell>
          <table:table-cell table:style-name="ce4" office:value-type="string">
            <text:p>400 000,00 €</text:p>
          </table:table-cell>
          <table:table-cell table:number-columns-repeated="2" table:style-name="ce4" office:value-type="string">
            <text:p> </text:p>
          </table:table-cell>
          <table:table-cell table:style-name="ce5"/>
          <table:table-cell table:formula="of:=SUM([.J15:.J29])" office:value-type="currency" office:currency="EUR" office:value="-519622.2">
            <text:p>-519.622,20 €</text:p>
          </table:table-cell>
          <table:table-cell table:number-columns-repeated="2"/>
        </table:table-row>
        <table:table-row table:style-name="ro2" table:number-rows-repeated="104854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euille4" table:style-name="ta1" table:print="false">
        <table:table-column table:style-name="co1" table:number-columns-repeated="13" table:default-cell-style-name="Default"/>
        <table:table-row table:style-name="ro3">
          <table:table-cell table:number-columns-repeated="5"/>
          <table:table-cell office:value-type="string">
            <text:p>loyers percus</text:p>
          </table:table-cell>
          <table:table-cell table:number-columns-repeated="7"/>
        </table:table-row>
        <table:table-row table:style-name="ro2">
          <table:table-cell table:style-name="ce7" office:value-type="date" office:date-value="2013-07-29">
            <text:p>29/07/13</text:p>
          </table:table-cell>
          <table:table-cell office:value-type="float" office:value="3505.92">
            <text:p>3505,92</text:p>
          </table:table-cell>
          <table:table-cell table:formula="of:=([.I2]*0.225)/100" office:value-type="float" office:value="900">
            <text:p>900</text:p>
          </table:table-cell>
          <table:table-cell table:formula="of:=[.B2]-[.C2]" office:value-type="float" office:value="2605.92">
            <text:p>2605,92</text:p>
          </table:table-cell>
          <table:table-cell table:formula="of:=[.I2]-[.D2]" office:value-type="float" office:value="397394.08">
            <text:p>397394,0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0000">
            <text:p>400000</text:p>
          </table:table-cell>
          <table:table-cell table:number-columns-repeated="4"/>
        </table:table-row>
        <table:table-row table:style-name="ro2">
          <table:table-cell table:formula="of:=[.A2]+31" office:value-type="date" office:date-value="2013-08-29">
            <text:p>29/08/13</text:p>
          </table:table-cell>
          <table:table-cell office:value-type="float" office:value="3505.92">
            <text:p>3505,92</text:p>
          </table:table-cell>
          <table:table-cell table:formula="of:=[.E2]*0.225/100" office:value-type="float" office:value="894.13668">
            <text:p>894,13668</text:p>
          </table:table-cell>
          <table:table-cell table:formula="of:=[.B3]-[.C3]" office:value-type="float" office:value="2611.78332">
            <text:p>2611,78332</text:p>
          </table:table-cell>
          <table:table-cell table:formula="of:=[.E2]-[.D3]" office:value-type="float" office:value="394782.29668">
            <text:p>394782,29668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.A3]+31" office:value-type="date" office:date-value="2013-09-29">
            <text:p>29/09/13</text:p>
          </table:table-cell>
          <table:table-cell office:value-type="float" office:value="3505.92">
            <text:p>3505,92</text:p>
          </table:table-cell>
          <table:table-cell table:formula="of:=[.E3]*0.225/100" office:value-type="float" office:value="888.26016753">
            <text:p>888,26016753</text:p>
          </table:table-cell>
          <table:table-cell table:formula="of:=[.B4]-[.C4]" office:value-type="float" office:value="2617.65983247">
            <text:p>2617,65983247</text:p>
          </table:table-cell>
          <table:table-cell table:formula="of:=[.E3]-[.D4]" office:value-type="float" office:value="392164.63684753">
            <text:p>392164,63684753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.A4]+30" office:value-type="date" office:date-value="2013-10-29">
            <text:p>29/10/13</text:p>
          </table:table-cell>
          <table:table-cell office:value-type="float" office:value="3505.92">
            <text:p>3505,92</text:p>
          </table:table-cell>
          <table:table-cell table:formula="of:=[.E4]*0.225/100" office:value-type="float" office:value="882.370432906943">
            <text:p>882,3704329069</text:p>
          </table:table-cell>
          <table:table-cell table:formula="of:=[.B5]-[.C5]" office:value-type="float" office:value="2623.54956709306">
            <text:p>2623,5495670931</text:p>
          </table:table-cell>
          <table:table-cell table:formula="of:=[.E4]-[.D5]" office:value-type="float" office:value="389541.087280437">
            <text:p>389541,087280437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.A5]+31" office:value-type="date" office:date-value="2013-11-29">
            <text:p>29/11/13</text:p>
          </table:table-cell>
          <table:table-cell office:value-type="float" office:value="3505.92">
            <text:p>3505,92</text:p>
          </table:table-cell>
          <table:table-cell table:formula="of:=[.E5]*0.225/100" office:value-type="float" office:value="876.467446380983">
            <text:p>876,467446381</text:p>
          </table:table-cell>
          <table:table-cell table:formula="of:=[.B6]-[.C6]" office:value-type="float" office:value="2629.45255361902">
            <text:p>2629,452553619</text:p>
          </table:table-cell>
          <table:table-cell table:formula="of:=[.E5]-[.D6]" office:value-type="float" office:value="386911.634726818">
            <text:p>386911,634726818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.A6]+30" office:value-type="date" office:date-value="2013-12-29">
            <text:p>29/12/13</text:p>
          </table:table-cell>
          <table:table-cell office:value-type="float" office:value="3505.92">
            <text:p>3505,92</text:p>
          </table:table-cell>
          <table:table-cell table:formula="of:=[.E6]*0.225/100" office:value-type="float" office:value="870.55117813534">
            <text:p>870,5511781353</text:p>
          </table:table-cell>
          <table:table-cell table:formula="of:=[.B7]-[.C7]" office:value-type="float" office:value="2635.36882186466">
            <text:p>2635,3688218647</text:p>
          </table:table-cell>
          <table:table-cell table:formula="of:=[.E6]-[.D7]" office:value-type="float" office:value="384276.265904953">
            <text:p>384276,265904953</text:p>
          </table:table-cell>
          <table:table-cell office:value-type="float" office:value="800">
            <text:p>800</text:p>
          </table:table-cell>
          <table:table-cell table:number-columns-repeated="4"/>
          <table:table-cell table:formula="of:=4000*2.73" office:value-type="float" office:value="10920">
            <text:p>10920</text:p>
          </table:table-cell>
          <table:table-cell table:number-columns-repeated="2"/>
        </table:table-row>
        <table:table-row table:style-name="ro2">
          <table:table-cell table:formula="of:=[.A7]+31" office:value-type="date" office:date-value="2014-01-29">
            <text:p>29/01/14</text:p>
          </table:table-cell>
          <table:table-cell office:value-type="float" office:value="3505.92">
            <text:p>3505,92</text:p>
          </table:table-cell>
          <table:table-cell table:formula="of:=[.E7]*0.225/100" office:value-type="float" office:value="864.621598286145">
            <text:p>864,6215982861</text:p>
          </table:table-cell>
          <table:table-cell table:formula="of:=[.B8]-[.C8]" office:value-type="float" office:value="2641.29840171385">
            <text:p>2641,2984017139</text:p>
          </table:table-cell>
          <table:table-cell table:formula="of:=[.E7]-[.D8]" office:value-type="float" office:value="381634.967503239">
            <text:p>381634,967503239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8]+[.G8]+[.H8]+[.I8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8]+30" office:value-type="date" office:date-value="2014-02-28">
            <text:p>28/02/14</text:p>
          </table:table-cell>
          <table:table-cell office:value-type="float" office:value="3505.92">
            <text:p>3505,92</text:p>
          </table:table-cell>
          <table:table-cell table:formula="of:=[.E8]*0.225/100" office:value-type="float" office:value="858.678676882289">
            <text:p>858,6786768823</text:p>
          </table:table-cell>
          <table:table-cell table:formula="of:=[.B9]-[.C9]" office:value-type="float" office:value="2647.24132311771">
            <text:p>2647,2413231177</text:p>
          </table:table-cell>
          <table:table-cell table:formula="of:=[.E8]-[.D9]" office:value-type="float" office:value="378987.726180122">
            <text:p>378987,726180122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9]+[.G9]+[.H9]+[.I9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9]+29" office:value-type="date" office:date-value="2014-03-29">
            <text:p>29/03/14</text:p>
          </table:table-cell>
          <table:table-cell office:value-type="float" office:value="3505.92">
            <text:p>3505,92</text:p>
          </table:table-cell>
          <table:table-cell table:formula="of:=[.E9]*0.225/100" office:value-type="float" office:value="852.722383905274">
            <text:p>852,7223839053</text:p>
          </table:table-cell>
          <table:table-cell table:formula="of:=[.B10]-[.C10]" office:value-type="float" office:value="2653.19761609473">
            <text:p>2653,1976160947</text:p>
          </table:table-cell>
          <table:table-cell table:formula="of:=[.E9]-[.D10]" office:value-type="float" office:value="376334.528564027">
            <text:p>376334,528564027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0]+[.G10]+[.H10]+[.I10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0]+31" office:value-type="date" office:date-value="2014-04-29">
            <text:p>29/04/14</text:p>
          </table:table-cell>
          <table:table-cell office:value-type="float" office:value="3505.92">
            <text:p>3505,92</text:p>
          </table:table-cell>
          <table:table-cell table:formula="of:=[.E10]*0.225/100" office:value-type="float" office:value="846.752689269061">
            <text:p>846,7526892691</text:p>
          </table:table-cell>
          <table:table-cell table:formula="of:=[.B11]-[.C11]" office:value-type="float" office:value="2659.16731073094">
            <text:p>2659,1673107309</text:p>
          </table:table-cell>
          <table:table-cell table:formula="of:=[.E10]-[.D11]" office:value-type="float" office:value="373675.361253296">
            <text:p>373675,361253296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1]+[.G11]+[.H11]+[.I11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1]+30" office:value-type="date" office:date-value="2014-05-29">
            <text:p>29/05/14</text:p>
          </table:table-cell>
          <table:table-cell office:value-type="float" office:value="3505.92">
            <text:p>3505,92</text:p>
          </table:table-cell>
          <table:table-cell table:formula="of:=[.E11]*0.225/100" office:value-type="float" office:value="840.769562819916">
            <text:p>840,7695628199</text:p>
          </table:table-cell>
          <table:table-cell table:formula="of:=[.B12]-[.C12]" office:value-type="float" office:value="2665.15043718008">
            <text:p>2665,1504371801</text:p>
          </table:table-cell>
          <table:table-cell table:formula="of:=[.E11]-[.D12]" office:value-type="float" office:value="371010.210816116">
            <text:p>371010,210816116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2]+[.G12]+[.H12]+[.I12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2]+31" office:value-type="date" office:date-value="2014-06-29">
            <text:p>29/06/14</text:p>
          </table:table-cell>
          <table:table-cell office:value-type="float" office:value="3505.92">
            <text:p>3505,92</text:p>
          </table:table-cell>
          <table:table-cell table:formula="of:=[.E12]*0.225/100" office:value-type="float" office:value="834.772974336261">
            <text:p>834,7729743363</text:p>
          </table:table-cell>
          <table:table-cell table:formula="of:=[.B13]-[.C13]" office:value-type="float" office:value="2671.14702566374">
            <text:p>2671,1470256637</text:p>
          </table:table-cell>
          <table:table-cell table:formula="of:=[.E12]-[.D13]" office:value-type="float" office:value="368339.063790452">
            <text:p>368339,063790452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3]+[.G13]+[.H13]+[.I13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3]+30" office:value-type="date" office:date-value="2014-07-29">
            <text:p>29/07/14</text:p>
          </table:table-cell>
          <table:table-cell office:value-type="float" office:value="3505.92">
            <text:p>3505,92</text:p>
          </table:table-cell>
          <table:table-cell table:formula="of:=[.E13]*0.225/100" office:value-type="float" office:value="828.762893528518">
            <text:p>828,7628935285</text:p>
          </table:table-cell>
          <table:table-cell table:formula="of:=[.B14]-[.C14]" office:value-type="float" office:value="2677.15710647148">
            <text:p>2677,1571064715</text:p>
          </table:table-cell>
          <table:table-cell table:formula="of:=[.E13]-[.D14]" office:value-type="float" office:value="365661.906683981">
            <text:p>365661,906683981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4]+[.G14]+[.H14]+[.I14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4]+31" office:value-type="date" office:date-value="2014-08-29">
            <text:p>29/08/14</text:p>
          </table:table-cell>
          <table:table-cell office:value-type="float" office:value="3505.92">
            <text:p>3505,92</text:p>
          </table:table-cell>
          <table:table-cell table:formula="of:=[.E14]*0.225/100" office:value-type="float" office:value="822.739290038957">
            <text:p>822,739290039</text:p>
          </table:table-cell>
          <table:table-cell table:formula="of:=[.B15]-[.C15]" office:value-type="float" office:value="2683.18070996104">
            <text:p>2683,1807099611</text:p>
          </table:table-cell>
          <table:table-cell table:formula="of:=[.E14]-[.D15]" office:value-type="float" office:value="362978.72597402">
            <text:p>362978,72597402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5]+[.G15]+[.H15]+[.I15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5]+31" office:value-type="date" office:date-value="2014-09-29">
            <text:p>29/09/14</text:p>
          </table:table-cell>
          <table:table-cell office:value-type="float" office:value="3505.92">
            <text:p>3505,92</text:p>
          </table:table-cell>
          <table:table-cell table:formula="of:=[.E15]*0.225/100" office:value-type="float" office:value="816.702133441545">
            <text:p>816,7021334415</text:p>
          </table:table-cell>
          <table:table-cell table:formula="of:=[.B16]-[.C16]" office:value-type="float" office:value="2689.21786655846">
            <text:p>2689,2178665585</text:p>
          </table:table-cell>
          <table:table-cell table:formula="of:=[.E15]-[.D16]" office:value-type="float" office:value="360289.508107461">
            <text:p>360289,508107461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6]+[.G16]+[.H16]+[.I16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6]+30" office:value-type="date" office:date-value="2014-10-29">
            <text:p>29/10/14</text:p>
          </table:table-cell>
          <table:table-cell office:value-type="float" office:value="3505.92">
            <text:p>3505,92</text:p>
          </table:table-cell>
          <table:table-cell table:formula="of:=[.E16]*0.225/100" office:value-type="float" office:value="810.651393241788">
            <text:p>810,6513932418</text:p>
          </table:table-cell>
          <table:table-cell table:formula="of:=[.B17]-[.C17]" office:value-type="float" office:value="2695.26860675821">
            <text:p>2695,2686067582</text:p>
          </table:table-cell>
          <table:table-cell table:formula="of:=[.E16]-[.D17]" office:value-type="float" office:value="357594.239500703">
            <text:p>357594,239500703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7]+[.G17]+[.H17]+[.I17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7]+31" office:value-type="date" office:date-value="2014-11-29">
            <text:p>29/11/14</text:p>
          </table:table-cell>
          <table:table-cell office:value-type="float" office:value="3505.92">
            <text:p>3505,92</text:p>
          </table:table-cell>
          <table:table-cell table:formula="of:=[.E17]*0.225/100" office:value-type="float" office:value="804.587038876582">
            <text:p>804,5870388766</text:p>
          </table:table-cell>
          <table:table-cell table:formula="of:=[.B18]-[.C18]" office:value-type="float" office:value="2701.33296112342">
            <text:p>2701,3329611234</text:p>
          </table:table-cell>
          <table:table-cell table:formula="of:=[.E17]-[.D18]" office:value-type="float" office:value="354892.90653958">
            <text:p>354892,90653958</text:p>
          </table:table-cell>
          <table:table-cell table:number-columns-repeated="3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8]+[.G18]+[.H18]+[.I18]" office:value-type="float" office:value="3150">
            <text:p>3150</text:p>
          </table:table-cell>
          <table:table-cell table:number-columns-repeated="3"/>
        </table:table-row>
        <table:table-row table:style-name="ro2">
          <table:table-cell table:formula="of:=[.A18]+30" office:value-type="date" office:date-value="2014-12-29">
            <text:p>29/12/14</text:p>
          </table:table-cell>
          <table:table-cell office:value-type="float" office:value="3505.92">
            <text:p>3505,92</text:p>
          </table:table-cell>
          <table:table-cell table:formula="of:=[.E18]*0.225/100" office:value-type="float" office:value="798.509039714054">
            <text:p>798,5090397141</text:p>
          </table:table-cell>
          <table:table-cell table:formula="of:=[.B19]-[.C19]" office:value-type="float" office:value="2707.41096028595">
            <text:p>2707,410960286</text:p>
          </table:table-cell>
          <table:table-cell table:formula="of:=[.E18]-[.D19]" office:value-type="float" office:value="352185.495579294">
            <text:p>352185,495579294</text:p>
          </table:table-cell>
          <table:table-cell office:value-type="float" office:value="816">
            <text:p>816</text:p>
          </table:table-cell>
          <table:table-cell table:number-columns-repeated="2" office:value-type="float" office:value="800">
            <text:p>800</text:p>
          </table:table-cell>
          <table:table-cell office:value-type="float" office:value="750">
            <text:p>750</text:p>
          </table:table-cell>
          <table:table-cell table:formula="of:=[.F19]+[.G19]+[.H19]+[.I19]" office:value-type="float" office:value="3166">
            <text:p>3166</text:p>
          </table:table-cell>
          <table:table-cell table:number-columns-repeated="3"/>
        </table:table-row>
        <table:table-row table:style-name="ro2">
          <table:table-cell table:formula="of:=[.A19]+31" office:value-type="date" office:date-value="2015-01-29">
            <text:p>29/01/15</text:p>
          </table:table-cell>
          <table:table-cell office:value-type="float" office:value="3505.92">
            <text:p>3505,92</text:p>
          </table:table-cell>
          <table:table-cell table:formula="of:=[.E19]*0.225/100" office:value-type="float" office:value="792.417365053411">
            <text:p>792,4173650534</text:p>
          </table:table-cell>
          <table:table-cell table:formula="of:=[.B20]-[.C20]" office:value-type="float" office:value="2713.50263494659">
            <text:p>2713,5026349466</text:p>
          </table:table-cell>
          <table:table-cell table:formula="of:=[.E19]-[.D20]" office:value-type="float" office:value="349471.992944347">
            <text:p>349471,992944347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0]+[.G20]+[.H20]+[.I20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0]+31" office:value-type="date" office:date-value="2015-03-01">
            <text:p>01/03/15</text:p>
          </table:table-cell>
          <table:table-cell office:value-type="float" office:value="3505.92">
            <text:p>3505,92</text:p>
          </table:table-cell>
          <table:table-cell table:formula="of:=[.E20]*0.225/100" office:value-type="float" office:value="786.311984124781">
            <text:p>786,3119841248</text:p>
          </table:table-cell>
          <table:table-cell table:formula="of:=[.B21]-[.C21]" office:value-type="float" office:value="2719.60801587522">
            <text:p>2719,6080158752</text:p>
          </table:table-cell>
          <table:table-cell table:formula="of:=[.E20]-[.D21]" office:value-type="float" office:value="346752.384928472">
            <text:p>346752,384928472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1]+[.G21]+[.H21]+[.I21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1]+31" office:value-type="date" office:date-value="2015-04-01">
            <text:p>01/04/15</text:p>
          </table:table-cell>
          <table:table-cell office:value-type="float" office:value="3505.92">
            <text:p>3505,92</text:p>
          </table:table-cell>
          <table:table-cell table:formula="of:=[.E21]*0.225/100" office:value-type="float" office:value="780.192866089062">
            <text:p>780,1928660891</text:p>
          </table:table-cell>
          <table:table-cell table:formula="of:=[.B22]-[.C22]" office:value-type="float" office:value="2725.72713391094">
            <text:p>2725,7271339109</text:p>
          </table:table-cell>
          <table:table-cell table:formula="of:=[.E21]-[.D22]" office:value-type="float" office:value="344026.657794561">
            <text:p>344026,657794561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2]+[.G22]+[.H22]+[.I22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2]+31" office:value-type="date" office:date-value="2015-05-02">
            <text:p>02/05/15</text:p>
          </table:table-cell>
          <table:table-cell office:value-type="float" office:value="3505.92">
            <text:p>3505,92</text:p>
          </table:table-cell>
          <table:table-cell table:formula="of:=[.E22]*0.225/100" office:value-type="float" office:value="774.059980037762">
            <text:p>774,0599800378</text:p>
          </table:table-cell>
          <table:table-cell table:formula="of:=[.B23]-[.C23]" office:value-type="float" office:value="2731.86001996224">
            <text:p>2731,8600199622</text:p>
          </table:table-cell>
          <table:table-cell table:formula="of:=[.E22]-[.D23]" office:value-type="float" office:value="341294.797774599">
            <text:p>341294,797774599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3]+[.G23]+[.H23]+[.I23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3]+31" office:value-type="date" office:date-value="2015-06-02">
            <text:p>02/06/15</text:p>
          </table:table-cell>
          <table:table-cell office:value-type="float" office:value="3505.92">
            <text:p>3505,92</text:p>
          </table:table-cell>
          <table:table-cell table:formula="of:=[.E23]*0.225/100" office:value-type="float" office:value="767.913294992847">
            <text:p>767,9132949928</text:p>
          </table:table-cell>
          <table:table-cell table:formula="of:=[.B24]-[.C24]" office:value-type="float" office:value="2738.00670500715">
            <text:p>2738,0067050072</text:p>
          </table:table-cell>
          <table:table-cell table:formula="of:=[.E23]-[.D24]" office:value-type="float" office:value="338556.791069592">
            <text:p>338556,791069592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4]+[.G24]+[.H24]+[.I24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4]+31" office:value-type="date" office:date-value="2015-07-03">
            <text:p>03/07/15</text:p>
          </table:table-cell>
          <table:table-cell office:value-type="float" office:value="3505.92">
            <text:p>3505,92</text:p>
          </table:table-cell>
          <table:table-cell table:formula="of:=[.E24]*0.225/100" office:value-type="float" office:value="761.752779906581">
            <text:p>761,7527799066</text:p>
          </table:table-cell>
          <table:table-cell table:formula="of:=[.B25]-[.C25]" office:value-type="float" office:value="2744.16722009342">
            <text:p>2744,1672200934</text:p>
          </table:table-cell>
          <table:table-cell table:formula="of:=[.E24]-[.D25]" office:value-type="float" office:value="335812.623849498">
            <text:p>335812,623849498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5]+[.G25]+[.H25]+[.I25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5]+31" office:value-type="date" office:date-value="2015-08-03">
            <text:p>03/08/15</text:p>
          </table:table-cell>
          <table:table-cell office:value-type="float" office:value="3505.92">
            <text:p>3505,92</text:p>
          </table:table-cell>
          <table:table-cell table:formula="of:=[.E25]*0.225/100" office:value-type="float" office:value="755.578403661371">
            <text:p>755,5784036614</text:p>
          </table:table-cell>
          <table:table-cell table:formula="of:=[.B26]-[.C26]" office:value-type="float" office:value="2750.34159633863">
            <text:p>2750,3415963386</text:p>
          </table:table-cell>
          <table:table-cell table:formula="of:=[.E25]-[.D26]" office:value-type="float" office:value="333062.282253159">
            <text:p>333062,282253159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6]+[.G26]+[.H26]+[.I26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6]+31" office:value-type="date" office:date-value="2015-09-03">
            <text:p>03/09/15</text:p>
          </table:table-cell>
          <table:table-cell office:value-type="float" office:value="3505.92">
            <text:p>3505,92</text:p>
          </table:table-cell>
          <table:table-cell table:formula="of:=[.E26]*0.225/100" office:value-type="float" office:value="749.390135069609">
            <text:p>749,3901350696</text:p>
          </table:table-cell>
          <table:table-cell table:formula="of:=[.B27]-[.C27]" office:value-type="float" office:value="2756.52986493039">
            <text:p>2756,5298649304</text:p>
          </table:table-cell>
          <table:table-cell table:formula="of:=[.E26]-[.D27]" office:value-type="float" office:value="330305.752388229">
            <text:p>330305,752388229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7]+[.G27]+[.H27]+[.I27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7]+31" office:value-type="date" office:date-value="2015-10-04">
            <text:p>04/10/15</text:p>
          </table:table-cell>
          <table:table-cell office:value-type="float" office:value="3505.92">
            <text:p>3505,92</text:p>
          </table:table-cell>
          <table:table-cell table:formula="of:=[.E27]*0.225/100" office:value-type="float" office:value="743.187942873516">
            <text:p>743,1879428735</text:p>
          </table:table-cell>
          <table:table-cell table:formula="of:=[.B28]-[.C28]" office:value-type="float" office:value="2762.73205712648">
            <text:p>2762,7320571265</text:p>
          </table:table-cell>
          <table:table-cell table:formula="of:=[.E27]-[.D28]" office:value-type="float" office:value="327543.020331103">
            <text:p>327543,020331103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8]+[.G28]+[.H28]+[.I28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8]+31" office:value-type="date" office:date-value="2015-11-04">
            <text:p>04/11/15</text:p>
          </table:table-cell>
          <table:table-cell office:value-type="float" office:value="3505.92">
            <text:p>3505,92</text:p>
          </table:table-cell>
          <table:table-cell table:formula="of:=[.E28]*0.225/100" office:value-type="float" office:value="736.971795744981">
            <text:p>736,971795745</text:p>
          </table:table-cell>
          <table:table-cell table:formula="of:=[.B29]-[.C29]" office:value-type="float" office:value="2768.94820425502">
            <text:p>2768,948204255</text:p>
          </table:table-cell>
          <table:table-cell table:formula="of:=[.E28]-[.D29]" office:value-type="float" office:value="324774.072126848">
            <text:p>324774,072126848</text:p>
          </table:table-cell>
          <table:table-cell table:number-columns-repeated="3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29]+[.G29]+[.H29]+[.I29]" office:value-type="float" office:value="3213">
            <text:p>3213</text:p>
          </table:table-cell>
          <table:table-cell table:number-columns-repeated="3"/>
        </table:table-row>
        <table:table-row table:style-name="ro2">
          <table:table-cell table:formula="of:=[.A29]+31" office:value-type="date" office:date-value="2015-12-05">
            <text:p>05/12/15</text:p>
          </table:table-cell>
          <table:table-cell office:value-type="float" office:value="3505.92">
            <text:p>3505,92</text:p>
          </table:table-cell>
          <table:table-cell table:formula="of:=[.E29]*0.225/100" office:value-type="float" office:value="730.741662285407">
            <text:p>730,7416622854</text:p>
          </table:table-cell>
          <table:table-cell table:formula="of:=[.B30]-[.C30]" office:value-type="float" office:value="2775.17833771459">
            <text:p>2775,1783377146</text:p>
          </table:table-cell>
          <table:table-cell table:formula="of:=[.E29]-[.D30]" office:value-type="float" office:value="321998.893789133">
            <text:p>321998,893789133</text:p>
          </table:table-cell>
          <table:table-cell office:value-type="float" office:value="832">
            <text:p>832</text:p>
          </table:table-cell>
          <table:table-cell table:number-columns-repeated="2" office:value-type="float" office:value="816">
            <text:p>816</text:p>
          </table:table-cell>
          <table:table-cell office:value-type="float" office:value="765">
            <text:p>765</text:p>
          </table:table-cell>
          <table:table-cell table:formula="of:=[.F30]+[.G30]+[.H30]+[.I30]" office:value-type="float" office:value="3229">
            <text:p>3229</text:p>
          </table:table-cell>
          <table:table-cell table:number-columns-repeated="3"/>
        </table:table-row>
        <table:table-row table:style-name="ro2">
          <table:table-cell table:formula="of:=[.A30]+31" office:value-type="date" office:date-value="2016-01-05">
            <text:p>05/01/16</text:p>
          </table:table-cell>
          <table:table-cell office:value-type="float" office:value="3505.92">
            <text:p>3505,92</text:p>
          </table:table-cell>
          <table:table-cell table:formula="of:=[.E30]*0.225/100" office:value-type="float" office:value="724.49751102555">
            <text:p>724,4975110256</text:p>
          </table:table-cell>
          <table:table-cell table:formula="of:=[.B31]-[.C31]" office:value-type="float" office:value="2781.42248897445">
            <text:p>2781,4224889745</text:p>
          </table:table-cell>
          <table:table-cell table:formula="of:=[.E30]-[.D31]" office:value-type="float" office:value="319217.471300159">
            <text:p>319217,471300159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1]+[.G31]+[.H31]+[.I31]" office:value-type="float" office:value="3276">
            <text:p>3276</text:p>
          </table:table-cell>
          <table:table-cell table:formula="of:=[.F29]*1.02" office:value-type="float" office:value="832.32">
            <text:p>832,32</text:p>
          </table:table-cell>
          <table:table-cell table:formula="of:=750*1.02" office:value-type="float" office:value="765">
            <text:p>765</text:p>
          </table:table-cell>
          <table:table-cell/>
        </table:table-row>
        <table:table-row table:style-name="ro2">
          <table:table-cell table:formula="of:=[.A31]+31" office:value-type="date" office:date-value="2016-02-05">
            <text:p>05/02/16</text:p>
          </table:table-cell>
          <table:table-cell office:value-type="float" office:value="3505.92">
            <text:p>3505,92</text:p>
          </table:table-cell>
          <table:table-cell table:formula="of:=[.E31]*0.225/100" office:value-type="float" office:value="718.239310425357">
            <text:p>718,2393104254</text:p>
          </table:table-cell>
          <table:table-cell table:formula="of:=[.B32]-[.C32]" office:value-type="float" office:value="2787.68068957464">
            <text:p>2787,6806895747</text:p>
          </table:table-cell>
          <table:table-cell table:formula="of:=[.E31]-[.D32]" office:value-type="float" office:value="316429.790610584">
            <text:p>316429,790610584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2]+[.G32]+[.H32]+[.I32]" office:value-type="float" office:value="3276">
            <text:p>3276</text:p>
          </table:table-cell>
          <table:table-cell/>
          <table:table-cell table:formula="of:=[.L31]*1.02" office:value-type="float" office:value="780.3">
            <text:p>780,3</text:p>
          </table:table-cell>
          <table:table-cell/>
        </table:table-row>
        <table:table-row table:style-name="ro2">
          <table:table-cell table:formula="of:=[.A32]+31" office:value-type="date" office:date-value="2016-03-07">
            <text:p>07/03/16</text:p>
          </table:table-cell>
          <table:table-cell office:value-type="float" office:value="3505.92">
            <text:p>3505,92</text:p>
          </table:table-cell>
          <table:table-cell table:formula="of:=[.E32]*0.225/100" office:value-type="float" office:value="711.967028873814">
            <text:p>711,9670288738</text:p>
          </table:table-cell>
          <table:table-cell table:formula="of:=[.B33]-[.C33]" office:value-type="float" office:value="2793.95297112619">
            <text:p>2793,9529711262</text:p>
          </table:table-cell>
          <table:table-cell table:formula="of:=[.E32]-[.D33]" office:value-type="float" office:value="313635.837639458">
            <text:p>313635,837639458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3]+[.G33]+[.H33]+[.I33]" office:value-type="float" office:value="3276">
            <text:p>3276</text:p>
          </table:table-cell>
          <table:table-cell/>
          <table:table-cell table:formula="of:=[.L32]*1.02" office:value-type="float" office:value="795.906">
            <text:p>795,906</text:p>
          </table:table-cell>
          <table:table-cell/>
        </table:table-row>
        <table:table-row table:style-name="ro2">
          <table:table-cell table:formula="of:=[.A33]+31" office:value-type="date" office:date-value="2016-04-07">
            <text:p>07/04/16</text:p>
          </table:table-cell>
          <table:table-cell office:value-type="float" office:value="3505.92">
            <text:p>3505,92</text:p>
          </table:table-cell>
          <table:table-cell table:formula="of:=[.E33]*0.225/100" office:value-type="float" office:value="705.68063468878">
            <text:p>705,6806346888</text:p>
          </table:table-cell>
          <table:table-cell table:formula="of:=[.B34]-[.C34]" office:value-type="float" office:value="2800.23936531122">
            <text:p>2800,2393653112</text:p>
          </table:table-cell>
          <table:table-cell table:formula="of:=[.E33]-[.D34]" office:value-type="float" office:value="310835.598274147">
            <text:p>310835,598274147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4]+[.G34]+[.H34]+[.I34]" office:value-type="float" office:value="3276">
            <text:p>3276</text:p>
          </table:table-cell>
          <table:table-cell table:number-columns-repeated="3"/>
        </table:table-row>
        <table:table-row table:style-name="ro2">
          <table:table-cell table:formula="of:=[.A34]+31" office:value-type="date" office:date-value="2016-05-08">
            <text:p>08/05/16</text:p>
          </table:table-cell>
          <table:table-cell office:value-type="float" office:value="3505.92">
            <text:p>3505,92</text:p>
          </table:table-cell>
          <table:table-cell table:formula="of:=[.E34]*0.225/100" office:value-type="float" office:value="699.38009611683">
            <text:p>699,3800961168</text:p>
          </table:table-cell>
          <table:table-cell table:formula="of:=[.B35]-[.C35]" office:value-type="float" office:value="2806.53990388317">
            <text:p>2806,5399038832</text:p>
          </table:table-cell>
          <table:table-cell table:formula="of:=[.E34]-[.D35]" office:value-type="float" office:value="308029.058370263">
            <text:p>308029,058370263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5]+[.G35]+[.H35]+[.I35]" office:value-type="float" office:value="3276">
            <text:p>3276</text:p>
          </table:table-cell>
          <table:table-cell table:number-columns-repeated="3"/>
        </table:table-row>
        <table:table-row table:style-name="ro2">
          <table:table-cell table:formula="of:=[.A35]+31" office:value-type="date" office:date-value="2016-06-08">
            <text:p>08/06/16</text:p>
          </table:table-cell>
          <table:table-cell office:value-type="float" office:value="3505.92">
            <text:p>3505,92</text:p>
          </table:table-cell>
          <table:table-cell table:formula="of:=[.E35]*0.225/100" office:value-type="float" office:value="693.065381333093">
            <text:p>693,0653813331</text:p>
          </table:table-cell>
          <table:table-cell table:formula="of:=[.B36]-[.C36]" office:value-type="float" office:value="2812.85461866691">
            <text:p>2812,8546186669</text:p>
          </table:table-cell>
          <table:table-cell table:formula="of:=[.E35]-[.D36]" office:value-type="float" office:value="305216.203751596">
            <text:p>305216,203751596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6]+[.G36]+[.H36]+[.I36]" office:value-type="float" office:value="3276">
            <text:p>3276</text:p>
          </table:table-cell>
          <table:table-cell table:number-columns-repeated="3"/>
        </table:table-row>
        <table:table-row table:style-name="ro2">
          <table:table-cell table:formula="of:=[.A36]+31" office:value-type="date" office:date-value="2016-07-09">
            <text:p>09/07/16</text:p>
          </table:table-cell>
          <table:table-cell office:value-type="float" office:value="3505.92">
            <text:p>3505,92</text:p>
          </table:table-cell>
          <table:table-cell table:formula="of:=[.E36]*0.225/100" office:value-type="float" office:value="686.736458441092">
            <text:p>686,7364584411</text:p>
          </table:table-cell>
          <table:table-cell table:formula="of:=[.B37]-[.C37]" office:value-type="float" office:value="2819.18354155891">
            <text:p>2819,1835415589</text:p>
          </table:table-cell>
          <table:table-cell table:formula="of:=[.E36]-[.D37]" office:value-type="float" office:value="302397.020210038">
            <text:p>302397,020210038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7]+[.G37]+[.H37]+[.I37]" office:value-type="float" office:value="3276">
            <text:p>3276</text:p>
          </table:table-cell>
          <table:table-cell table:number-columns-repeated="3"/>
        </table:table-row>
        <table:table-row table:style-name="ro2">
          <table:table-cell table:formula="of:=[.A37]+31" office:value-type="date" office:date-value="2016-08-09">
            <text:p>09/08/16</text:p>
          </table:table-cell>
          <table:table-cell office:value-type="float" office:value="3505.92">
            <text:p>3505,92</text:p>
          </table:table-cell>
          <table:table-cell table:formula="of:=[.E37]*0.225/100" office:value-type="float" office:value="680.393295472585">
            <text:p>680,3932954726</text:p>
          </table:table-cell>
          <table:table-cell table:formula="of:=[.B38]-[.C38]" office:value-type="float" office:value="2825.52670452742">
            <text:p>2825,5267045274</text:p>
          </table:table-cell>
          <table:table-cell table:formula="of:=[.E37]-[.D38]" office:value-type="float" office:value="299571.49350551">
            <text:p>299571,49350551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8]+[.G38]+[.H38]+[.I38]" office:value-type="float" office:value="3276">
            <text:p>3276</text:p>
          </table:table-cell>
          <table:table-cell table:number-columns-repeated="3"/>
        </table:table-row>
        <table:table-row table:style-name="ro2">
          <table:table-cell table:formula="of:=[.A38]+31" office:value-type="date" office:date-value="2016-09-09">
            <text:p>09/09/16</text:p>
          </table:table-cell>
          <table:table-cell office:value-type="float" office:value="3505.92">
            <text:p>3505,92</text:p>
          </table:table-cell>
          <table:table-cell table:formula="of:=[.E38]*0.225/100" office:value-type="float" office:value="674.035860387398">
            <text:p>674,0358603874</text:p>
          </table:table-cell>
          <table:table-cell table:formula="of:=[.B39]-[.C39]" office:value-type="float" office:value="2831.8841396126">
            <text:p>2831,8841396126</text:p>
          </table:table-cell>
          <table:table-cell table:formula="of:=[.E38]-[.D39]" office:value-type="float" office:value="296739.609365897">
            <text:p>296739,609365897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39]+[.G39]+[.H39]+[.I39]" office:value-type="float" office:value="3276">
            <text:p>3276</text:p>
          </table:table-cell>
          <table:table-cell table:number-columns-repeated="3"/>
        </table:table-row>
        <table:table-row table:style-name="ro2">
          <table:table-cell table:formula="of:=[.A39]+31" office:value-type="date" office:date-value="2016-10-10">
            <text:p>10/10/16</text:p>
          </table:table-cell>
          <table:table-cell office:value-type="float" office:value="3505.92">
            <text:p>3505,92</text:p>
          </table:table-cell>
          <table:table-cell table:formula="of:=[.E39]*0.225/100" office:value-type="float" office:value="667.664121073269">
            <text:p>667,6641210733</text:p>
          </table:table-cell>
          <table:table-cell table:formula="of:=[.B40]-[.C40]" office:value-type="float" office:value="2838.25587892673">
            <text:p>2838,2558789267</text:p>
          </table:table-cell>
          <table:table-cell table:formula="of:=[.E39]-[.D40]" office:value-type="float" office:value="293901.353486971">
            <text:p>293901,353486971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40]+[.G40]+[.H40]+[.I40]" office:value-type="float" office:value="3276">
            <text:p>3276</text:p>
          </table:table-cell>
          <table:table-cell table:number-columns-repeated="3"/>
        </table:table-row>
        <table:table-row table:style-name="ro2">
          <table:table-cell table:formula="of:=[.A40]+31" office:value-type="date" office:date-value="2016-11-10">
            <text:p>10/11/16</text:p>
          </table:table-cell>
          <table:table-cell office:value-type="float" office:value="3505.92">
            <text:p>3505,92</text:p>
          </table:table-cell>
          <table:table-cell table:formula="of:=[.E40]*0.225/100" office:value-type="float" office:value="661.278045345684">
            <text:p>661,2780453457</text:p>
          </table:table-cell>
          <table:table-cell table:formula="of:=[.B41]-[.C41]" office:value-type="float" office:value="2844.64195465432">
            <text:p>2844,6419546543</text:p>
          </table:table-cell>
          <table:table-cell table:formula="of:=[.E40]-[.D41]" office:value-type="float" office:value="291056.711532316">
            <text:p>291056,711532316</text:p>
          </table:table-cell>
          <table:table-cell table:number-columns-repeated="3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41]+[.G41]+[.H41]+[.I41]" office:value-type="float" office:value="3276">
            <text:p>3276</text:p>
          </table:table-cell>
          <table:table-cell table:number-columns-repeated="3"/>
        </table:table-row>
        <table:table-row table:style-name="ro2">
          <table:table-cell table:formula="of:=[.A41]+31" office:value-type="date" office:date-value="2016-12-11">
            <text:p>11/12/16</text:p>
          </table:table-cell>
          <table:table-cell office:value-type="float" office:value="3505.92">
            <text:p>3505,92</text:p>
          </table:table-cell>
          <table:table-cell table:formula="of:=[.E41]*0.225/100" office:value-type="float" office:value="654.877600947712">
            <text:p>654,8776009477</text:p>
          </table:table-cell>
          <table:table-cell table:formula="of:=[.B42]-[.C42]" office:value-type="float" office:value="2851.04239905229">
            <text:p>2851,0423990523</text:p>
          </table:table-cell>
          <table:table-cell table:formula="of:=[.E41]-[.D42]" office:value-type="float" office:value="288205.669133264">
            <text:p>288205,669133264</text:p>
          </table:table-cell>
          <table:table-cell office:value-type="float" office:value="848">
            <text:p>848</text:p>
          </table:table-cell>
          <table:table-cell table:number-columns-repeated="2" office:value-type="float" office:value="832">
            <text:p>832</text:p>
          </table:table-cell>
          <table:table-cell office:value-type="float" office:value="780">
            <text:p>780</text:p>
          </table:table-cell>
          <table:table-cell table:formula="of:=[.F42]+[.G42]+[.H42]+[.I42]" office:value-type="float" office:value="3292">
            <text:p>3292</text:p>
          </table:table-cell>
          <table:table-cell table:formula="of:=[.F41]*1.02" office:value-type="float" office:value="848.64">
            <text:p>848,64</text:p>
          </table:table-cell>
          <table:table-cell table:number-columns-repeated="2"/>
        </table:table-row>
        <table:table-row table:style-name="ro2">
          <table:table-cell table:formula="of:=[.A42]+31" office:value-type="date" office:date-value="2017-01-11">
            <text:p>11/01/17</text:p>
          </table:table-cell>
          <table:table-cell office:value-type="float" office:value="3505.92">
            <text:p>3505,92</text:p>
          </table:table-cell>
          <table:table-cell table:formula="of:=[.E42]*0.225/100" office:value-type="float" office:value="648.462755549844">
            <text:p>648,4627555498</text:p>
          </table:table-cell>
          <table:table-cell table:formula="of:=[.B43]-[.C43]" office:value-type="float" office:value="2857.45724445016">
            <text:p>2857,4572444502</text:p>
          </table:table-cell>
          <table:table-cell table:formula="of:=[.E42]-[.D43]" office:value-type="float" office:value="285348.211888814">
            <text:p>285348,211888814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43]+[.G43]+[.H43]+[.I43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43]+31" office:value-type="date" office:date-value="2017-02-11">
            <text:p>11/02/17</text:p>
          </table:table-cell>
          <table:table-cell office:value-type="float" office:value="3505.92">
            <text:p>3505,92</text:p>
          </table:table-cell>
          <table:table-cell table:formula="of:=[.E43]*0.225/100" office:value-type="float" office:value="642.033476749832">
            <text:p>642,0334767498</text:p>
          </table:table-cell>
          <table:table-cell table:formula="of:=[.B44]-[.C44]" office:value-type="float" office:value="2863.88652325017">
            <text:p>2863,8865232502</text:p>
          </table:table-cell>
          <table:table-cell table:formula="of:=[.E43]-[.D44]" office:value-type="float" office:value="282484.325365564">
            <text:p>282484,325365564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44]+[.G44]+[.H44]+[.I44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44]+31" office:value-type="date" office:date-value="2017-03-14">
            <text:p>14/03/17</text:p>
          </table:table-cell>
          <table:table-cell office:value-type="float" office:value="3505.92">
            <text:p>3505,92</text:p>
          </table:table-cell>
          <table:table-cell table:formula="of:=[.E44]*0.225/100" office:value-type="float" office:value="635.589732072519">
            <text:p>635,5897320725</text:p>
          </table:table-cell>
          <table:table-cell table:formula="of:=[.B45]-[.C45]" office:value-type="float" office:value="2870.33026792748">
            <text:p>2870,3302679275</text:p>
          </table:table-cell>
          <table:table-cell table:formula="of:=[.E44]-[.D45]" office:value-type="float" office:value="279613.995097636">
            <text:p>279613,995097636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45]+[.G45]+[.H45]+[.I45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45]+31" office:value-type="date" office:date-value="2017-04-14">
            <text:p>14/04/17</text:p>
          </table:table-cell>
          <table:table-cell office:value-type="float" office:value="3505.92">
            <text:p>3505,92</text:p>
          </table:table-cell>
          <table:table-cell table:formula="of:=[.E45]*0.225/100" office:value-type="float" office:value="629.131488969682">
            <text:p>629,1314889697</text:p>
          </table:table-cell>
          <table:table-cell table:formula="of:=[.B46]-[.C46]" office:value-type="float" office:value="2876.78851103032">
            <text:p>2876,7885110303</text:p>
          </table:table-cell>
          <table:table-cell table:formula="of:=[.E45]-[.D46]" office:value-type="float" office:value="276737.206586606">
            <text:p>276737,206586606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46]+[.G46]+[.H46]+[.I46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46]+31" office:value-type="date" office:date-value="2017-05-15">
            <text:p>15/05/17</text:p>
          </table:table-cell>
          <table:table-cell office:value-type="float" office:value="3505.92">
            <text:p>3505,92</text:p>
          </table:table-cell>
          <table:table-cell table:formula="of:=[.E46]*0.225/100" office:value-type="float" office:value="622.658714819864">
            <text:p>622,6587148199</text:p>
          </table:table-cell>
          <table:table-cell table:formula="of:=[.B47]-[.C47]" office:value-type="float" office:value="2883.26128518014">
            <text:p>2883,2612851801</text:p>
          </table:table-cell>
          <table:table-cell table:formula="of:=[.E46]-[.D47]" office:value-type="float" office:value="273853.945301426">
            <text:p>273853,945301426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47]+[.G47]+[.H47]+[.I47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47]+31" office:value-type="date" office:date-value="2017-06-15">
            <text:p>15/06/17</text:p>
          </table:table-cell>
          <table:table-cell office:value-type="float" office:value="3505.92">
            <text:p>3505,92</text:p>
          </table:table-cell>
          <table:table-cell table:formula="of:=[.E47]*0.225/100" office:value-type="float" office:value="616.171376928208">
            <text:p>616,1713769282</text:p>
          </table:table-cell>
          <table:table-cell table:formula="of:=[.B48]-[.C48]" office:value-type="float" office:value="2889.74862307179">
            <text:p>2889,7486230718</text:p>
          </table:table-cell>
          <table:table-cell table:formula="of:=[.E47]-[.D48]" office:value-type="float" office:value="270964.196678354">
            <text:p>270964,196678354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48]+[.G48]+[.H48]+[.I48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48]+31" office:value-type="date" office:date-value="2017-07-16">
            <text:p>16/07/17</text:p>
          </table:table-cell>
          <table:table-cell office:value-type="float" office:value="3505.92">
            <text:p>3505,92</text:p>
          </table:table-cell>
          <table:table-cell table:formula="of:=[.E48]*0.225/100" office:value-type="float" office:value="609.669442526297">
            <text:p>609,6694425263</text:p>
          </table:table-cell>
          <table:table-cell table:formula="of:=[.B49]-[.C49]" office:value-type="float" office:value="2896.2505574737">
            <text:p>2896,2505574737</text:p>
          </table:table-cell>
          <table:table-cell table:formula="of:=[.E48]-[.D49]" office:value-type="float" office:value="268067.94612088">
            <text:p>268067,94612088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49]+[.G49]+[.H49]+[.I49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49]+31" office:value-type="date" office:date-value="2017-08-16">
            <text:p>16/08/17</text:p>
          </table:table-cell>
          <table:table-cell office:value-type="float" office:value="3505.92">
            <text:p>3505,92</text:p>
          </table:table-cell>
          <table:table-cell table:formula="of:=[.E49]*0.225/100" office:value-type="float" office:value="603.152878771981">
            <text:p>603,152878772</text:p>
          </table:table-cell>
          <table:table-cell table:formula="of:=[.B50]-[.C50]" office:value-type="float" office:value="2902.76712122802">
            <text:p>2902,767121228</text:p>
          </table:table-cell>
          <table:table-cell table:formula="of:=[.E49]-[.D50]" office:value-type="float" office:value="265165.178999652">
            <text:p>265165,178999652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50]+[.G50]+[.H50]+[.I50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50]+31" office:value-type="date" office:date-value="2017-09-16">
            <text:p>16/09/17</text:p>
          </table:table-cell>
          <table:table-cell office:value-type="float" office:value="3505.92">
            <text:p>3505,92</text:p>
          </table:table-cell>
          <table:table-cell table:formula="of:=[.E50]*0.225/100" office:value-type="float" office:value="596.621652749218">
            <text:p>596,6216527492</text:p>
          </table:table-cell>
          <table:table-cell table:formula="of:=[.B51]-[.C51]" office:value-type="float" office:value="2909.29834725078">
            <text:p>2909,2983472508</text:p>
          </table:table-cell>
          <table:table-cell table:formula="of:=[.E50]-[.D51]" office:value-type="float" office:value="262255.880652402">
            <text:p>262255,880652402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51]+[.G51]+[.H51]+[.I51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51]+31" office:value-type="date" office:date-value="2017-10-17">
            <text:p>17/10/17</text:p>
          </table:table-cell>
          <table:table-cell office:value-type="float" office:value="3505.92">
            <text:p>3505,92</text:p>
          </table:table-cell>
          <table:table-cell table:formula="of:=[.E51]*0.225/100" office:value-type="float" office:value="590.075731467904">
            <text:p>590,0757314679</text:p>
          </table:table-cell>
          <table:table-cell table:formula="of:=[.B52]-[.C52]" office:value-type="float" office:value="2915.8442685321">
            <text:p>2915,8442685321</text:p>
          </table:table-cell>
          <table:table-cell table:formula="of:=[.E51]-[.D52]" office:value-type="float" office:value="259340.036383869">
            <text:p>259340,036383869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52]+[.G52]+[.H52]+[.I52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52]+31" office:value-type="date" office:date-value="2017-11-17">
            <text:p>17/11/17</text:p>
          </table:table-cell>
          <table:table-cell office:value-type="float" office:value="3505.92">
            <text:p>3505,92</text:p>
          </table:table-cell>
          <table:table-cell table:formula="of:=[.E52]*0.225/100" office:value-type="float" office:value="583.515081863706">
            <text:p>583,5150818637</text:p>
          </table:table-cell>
          <table:table-cell table:formula="of:=[.B53]-[.C53]" office:value-type="float" office:value="2922.40491813629">
            <text:p>2922,4049181363</text:p>
          </table:table-cell>
          <table:table-cell table:formula="of:=[.E52]-[.D53]" office:value-type="float" office:value="256417.631465733">
            <text:p>256417,631465733</text:p>
          </table:table-cell>
          <table:table-cell table:number-columns-repeated="3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53]+[.G53]+[.H53]+[.I53]" office:value-type="float" office:value="3344">
            <text:p>3344</text:p>
          </table:table-cell>
          <table:table-cell table:number-columns-repeated="3"/>
        </table:table-row>
        <table:table-row table:style-name="ro2">
          <table:table-cell table:formula="of:=[.A53]+31" office:value-type="date" office:date-value="2017-12-18">
            <text:p>18/12/17</text:p>
          </table:table-cell>
          <table:table-cell office:value-type="float" office:value="3505.92">
            <text:p>3505,92</text:p>
          </table:table-cell>
          <table:table-cell table:formula="of:=[.E53]*0.225/100" office:value-type="float" office:value="576.9396707979">
            <text:p>576,9396707979</text:p>
          </table:table-cell>
          <table:table-cell table:formula="of:=[.B54]-[.C54]" office:value-type="float" office:value="2928.9803292021">
            <text:p>2928,9803292021</text:p>
          </table:table-cell>
          <table:table-cell table:formula="of:=[.E53]-[.D54]" office:value-type="float" office:value="253488.651136531">
            <text:p>253488,651136531</text:p>
          </table:table-cell>
          <table:table-cell office:value-type="float" office:value="865">
            <text:p>865</text:p>
          </table:table-cell>
          <table:table-cell table:number-columns-repeated="2" office:value-type="float" office:value="848">
            <text:p>848</text:p>
          </table:table-cell>
          <table:table-cell office:value-type="float" office:value="800">
            <text:p>800</text:p>
          </table:table-cell>
          <table:table-cell table:formula="of:=[.F54]+[.G54]+[.H54]+[.I54]" office:value-type="float" office:value="3361">
            <text:p>3361</text:p>
          </table:table-cell>
          <table:table-cell/>
          <table:table-cell table:formula="of:=848*1.02" office:value-type="float" office:value="864.96">
            <text:p>864,96</text:p>
          </table:table-cell>
          <table:table-cell/>
        </table:table-row>
        <table:table-row table:style-name="ro2">
          <table:table-cell table:formula="of:=[.A54]+31" office:value-type="date" office:date-value="2018-01-18">
            <text:p>18/01/18</text:p>
          </table:table-cell>
          <table:table-cell office:value-type="float" office:value="3505.92">
            <text:p>3505,92</text:p>
          </table:table-cell>
          <table:table-cell table:formula="of:=[.E54]*0.225/100" office:value-type="float" office:value="570.349465057195">
            <text:p>570,3494650572</text:p>
          </table:table-cell>
          <table:table-cell table:formula="of:=[.B55]-[.C55]" office:value-type="float" office:value="2935.57053494281">
            <text:p>2935,5705349428</text:p>
          </table:table-cell>
          <table:table-cell table:formula="of:=[.E54]-[.D55]" office:value-type="float" office:value="250553.080601588">
            <text:p>250553,080601588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55]+[.G55]+[.H55]+[.I55]" office:value-type="float" office:value="3411">
            <text:p>3411</text:p>
          </table:table-cell>
          <table:table-cell/>
          <table:table-cell table:formula="of:=800*1.02" office:value-type="float" office:value="816">
            <text:p>816</text:p>
          </table:table-cell>
          <table:table-cell/>
        </table:table-row>
        <table:table-row table:style-name="ro2">
          <table:table-cell table:formula="of:=[.A55]+31" office:value-type="date" office:date-value="2018-02-18">
            <text:p>18/02/18</text:p>
          </table:table-cell>
          <table:table-cell office:value-type="float" office:value="3505.92">
            <text:p>3505,92</text:p>
          </table:table-cell>
          <table:table-cell table:formula="of:=[.E55]*0.225/100" office:value-type="float" office:value="563.744431353574">
            <text:p>563,7444313536</text:p>
          </table:table-cell>
          <table:table-cell table:formula="of:=[.B56]-[.C56]" office:value-type="float" office:value="2942.17556864643">
            <text:p>2942,1755686464</text:p>
          </table:table-cell>
          <table:table-cell table:formula="of:=[.E55]-[.D56]" office:value-type="float" office:value="247610.905032942">
            <text:p>247610,905032942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56]+[.G56]+[.H56]+[.I56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56]+31" office:value-type="date" office:date-value="2018-03-21">
            <text:p>21/03/18</text:p>
          </table:table-cell>
          <table:table-cell office:value-type="float" office:value="3505.92">
            <text:p>3505,92</text:p>
          </table:table-cell>
          <table:table-cell table:formula="of:=[.E56]*0.225/100" office:value-type="float" office:value="557.124536324119">
            <text:p>557,1245363241</text:p>
          </table:table-cell>
          <table:table-cell table:formula="of:=[.B57]-[.C57]" office:value-type="float" office:value="2948.79546367588">
            <text:p>2948,7954636759</text:p>
          </table:table-cell>
          <table:table-cell table:formula="of:=[.E56]-[.D57]" office:value-type="float" office:value="244662.109569266">
            <text:p>244662,109569266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57]+[.G57]+[.H57]+[.I57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57]+31" office:value-type="date" office:date-value="2018-04-21">
            <text:p>21/04/18</text:p>
          </table:table-cell>
          <table:table-cell office:value-type="float" office:value="3505.92">
            <text:p>3505,92</text:p>
          </table:table-cell>
          <table:table-cell table:formula="of:=[.E57]*0.225/100" office:value-type="float" office:value="550.489746530848">
            <text:p>550,4897465308</text:p>
          </table:table-cell>
          <table:table-cell table:formula="of:=[.B58]-[.C58]" office:value-type="float" office:value="2955.43025346915">
            <text:p>2955,4302534692</text:p>
          </table:table-cell>
          <table:table-cell table:formula="of:=[.E57]-[.D58]" office:value-type="float" office:value="241706.679315797">
            <text:p>241706,679315797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58]+[.G58]+[.H58]+[.I58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58]+31" office:value-type="date" office:date-value="2018-05-22">
            <text:p>22/05/18</text:p>
          </table:table-cell>
          <table:table-cell office:value-type="float" office:value="3505.92">
            <text:p>3505,92</text:p>
          </table:table-cell>
          <table:table-cell table:formula="of:=[.E58]*0.225/100" office:value-type="float" office:value="543.840028460543">
            <text:p>543,8400284605</text:p>
          </table:table-cell>
          <table:table-cell table:formula="of:=[.B59]-[.C59]" office:value-type="float" office:value="2962.07997153946">
            <text:p>2962,0799715395</text:p>
          </table:table-cell>
          <table:table-cell table:formula="of:=[.E58]-[.D59]" office:value-type="float" office:value="238744.599344257">
            <text:p>238744,599344257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59]+[.G59]+[.H59]+[.I59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59]+31" office:value-type="date" office:date-value="2018-06-22">
            <text:p>22/06/18</text:p>
          </table:table-cell>
          <table:table-cell office:value-type="float" office:value="3505.92">
            <text:p>3505,92</text:p>
          </table:table-cell>
          <table:table-cell table:formula="of:=[.E59]*0.225/100" office:value-type="float" office:value="537.175348524579">
            <text:p>537,1753485246</text:p>
          </table:table-cell>
          <table:table-cell table:formula="of:=[.B60]-[.C60]" office:value-type="float" office:value="2968.74465147542">
            <text:p>2968,7446514754</text:p>
          </table:table-cell>
          <table:table-cell table:formula="of:=[.E59]-[.D60]" office:value-type="float" office:value="235775.854692782">
            <text:p>235775,854692782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60]+[.G60]+[.H60]+[.I60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60]+31" office:value-type="date" office:date-value="2018-07-23">
            <text:p>23/07/18</text:p>
          </table:table-cell>
          <table:table-cell office:value-type="float" office:value="3505.92">
            <text:p>3505,92</text:p>
          </table:table-cell>
          <table:table-cell table:formula="of:=[.E60]*0.225/100" office:value-type="float" office:value="530.495673058759">
            <text:p>530,4956730588</text:p>
          </table:table-cell>
          <table:table-cell table:formula="of:=[.B61]-[.C61]" office:value-type="float" office:value="2975.42432694124">
            <text:p>2975,4243269413</text:p>
          </table:table-cell>
          <table:table-cell table:formula="of:=[.E60]-[.D61]" office:value-type="float" office:value="232800.430365841">
            <text:p>232800,430365841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61]+[.G61]+[.H61]+[.I61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61]+31" office:value-type="date" office:date-value="2018-08-23">
            <text:p>23/08/18</text:p>
          </table:table-cell>
          <table:table-cell office:value-type="float" office:value="3505.92">
            <text:p>3505,92</text:p>
          </table:table-cell>
          <table:table-cell table:formula="of:=[.E61]*0.225/100" office:value-type="float" office:value="523.800968323141">
            <text:p>523,8009683231</text:p>
          </table:table-cell>
          <table:table-cell table:formula="of:=[.B62]-[.C62]" office:value-type="float" office:value="2982.11903167686">
            <text:p>2982,1190316769</text:p>
          </table:table-cell>
          <table:table-cell table:formula="of:=[.E61]-[.D62]" office:value-type="float" office:value="229818.311334164">
            <text:p>229818,311334164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62]+[.G62]+[.H62]+[.I62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62]+31" office:value-type="date" office:date-value="2018-09-23">
            <text:p>23/09/18</text:p>
          </table:table-cell>
          <table:table-cell office:value-type="float" office:value="3505.92">
            <text:p>3505,92</text:p>
          </table:table-cell>
          <table:table-cell table:formula="of:=[.E62]*0.225/100" office:value-type="float" office:value="517.091200501869">
            <text:p>517,0912005019</text:p>
          </table:table-cell>
          <table:table-cell table:formula="of:=[.B63]-[.C63]" office:value-type="float" office:value="2988.82879949813">
            <text:p>2988,8287994981</text:p>
          </table:table-cell>
          <table:table-cell table:formula="of:=[.E62]-[.D63]" office:value-type="float" office:value="226829.482534666">
            <text:p>226829,482534666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63]+[.G63]+[.H63]+[.I63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63]+31" office:value-type="date" office:date-value="2018-10-24">
            <text:p>24/10/18</text:p>
          </table:table-cell>
          <table:table-cell office:value-type="float" office:value="3505.92">
            <text:p>3505,92</text:p>
          </table:table-cell>
          <table:table-cell table:formula="of:=[.E63]*0.225/100" office:value-type="float" office:value="510.366335702998">
            <text:p>510,366335703</text:p>
          </table:table-cell>
          <table:table-cell table:formula="of:=[.B64]-[.C64]" office:value-type="float" office:value="2995.553664297">
            <text:p>2995,553664297</text:p>
          </table:table-cell>
          <table:table-cell table:formula="of:=[.E63]-[.D64]" office:value-type="float" office:value="223833.928870369">
            <text:p>223833,928870369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64]+[.G64]+[.H64]+[.I64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64]+31" office:value-type="date" office:date-value="2018-11-24">
            <text:p>24/11/18</text:p>
          </table:table-cell>
          <table:table-cell office:value-type="float" office:value="3505.92">
            <text:p>3505,92</text:p>
          </table:table-cell>
          <table:table-cell table:formula="of:=[.E64]*0.225/100" office:value-type="float" office:value="503.626339958329">
            <text:p>503,6263399583</text:p>
          </table:table-cell>
          <table:table-cell table:formula="of:=[.B65]-[.C65]" office:value-type="float" office:value="3002.29366004167">
            <text:p>3002,2936600417</text:p>
          </table:table-cell>
          <table:table-cell table:formula="of:=[.E64]-[.D65]" office:value-type="float" office:value="220831.635210327">
            <text:p>220831,635210327</text:p>
          </table:table-cell>
          <table:table-cell table:number-columns-repeated="3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65]+[.G65]+[.H65]+[.I65]" office:value-type="float" office:value="3411">
            <text:p>3411</text:p>
          </table:table-cell>
          <table:table-cell table:number-columns-repeated="3"/>
        </table:table-row>
        <table:table-row table:style-name="ro2">
          <table:table-cell table:formula="of:=[.A65]+31" office:value-type="date" office:date-value="2018-12-25">
            <text:p>25/12/18</text:p>
          </table:table-cell>
          <table:table-cell office:value-type="float" office:value="3505.92">
            <text:p>3505,92</text:p>
          </table:table-cell>
          <table:table-cell table:formula="of:=[.E65]*0.225/100" office:value-type="float" office:value="496.871179223236">
            <text:p>496,8711792232</text:p>
          </table:table-cell>
          <table:table-cell table:formula="of:=[.B66]-[.C66]" office:value-type="float" office:value="3009.04882077676">
            <text:p>3009,0488207768</text:p>
          </table:table-cell>
          <table:table-cell table:formula="of:=[.E65]-[.D66]" office:value-type="float" office:value="217822.58638955">
            <text:p>217822,58638955</text:p>
          </table:table-cell>
          <table:table-cell office:value-type="float" office:value="882">
            <text:p>882</text:p>
          </table:table-cell>
          <table:table-cell table:number-columns-repeated="2" office:value-type="float" office:value="865">
            <text:p>865</text:p>
          </table:table-cell>
          <table:table-cell office:value-type="float" office:value="816">
            <text:p>816</text:p>
          </table:table-cell>
          <table:table-cell table:formula="of:=[.F66]+[.G66]+[.H66]+[.I66]" office:value-type="float" office:value="3428">
            <text:p>3428</text:p>
          </table:table-cell>
          <table:table-cell/>
          <table:table-cell table:formula="of:=865*1.02" office:value-type="float" office:value="882.3">
            <text:p>882,3</text:p>
          </table:table-cell>
          <table:table-cell table:formula="of:=816*1.02" office:value-type="float" office:value="832.32">
            <text:p>832,32</text:p>
          </table:table-cell>
        </table:table-row>
        <table:table-row table:style-name="ro2">
          <table:table-cell table:formula="of:=[.A66]+31" office:value-type="date" office:date-value="2019-01-25">
            <text:p>25/01/19</text:p>
          </table:table-cell>
          <table:table-cell office:value-type="float" office:value="3505.92">
            <text:p>3505,92</text:p>
          </table:table-cell>
          <table:table-cell table:formula="of:=[.E66]*0.225/100" office:value-type="float" office:value="490.100819376488">
            <text:p>490,1008193765</text:p>
          </table:table-cell>
          <table:table-cell table:formula="of:=[.B67]-[.C67]" office:value-type="float" office:value="3015.81918062351">
            <text:p>3015,8191806235</text:p>
          </table:table-cell>
          <table:table-cell table:formula="of:=[.E66]-[.D67]" office:value-type="float" office:value="214806.767208927">
            <text:p>214806,767208927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67]+[.G67]+[.H67]+[.I67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67]+31" office:value-type="date" office:date-value="2019-02-25">
            <text:p>25/02/19</text:p>
          </table:table-cell>
          <table:table-cell office:value-type="float" office:value="3505.92">
            <text:p>3505,92</text:p>
          </table:table-cell>
          <table:table-cell table:formula="of:=[.E67]*0.225/100" office:value-type="float" office:value="483.315226220085">
            <text:p>483,3152262201</text:p>
          </table:table-cell>
          <table:table-cell table:formula="of:=[.B68]-[.C68]" office:value-type="float" office:value="3022.60477377991">
            <text:p>3022,6047737799</text:p>
          </table:table-cell>
          <table:table-cell table:formula="of:=[.E67]-[.D68]" office:value-type="float" office:value="211784.162435147">
            <text:p>211784,162435147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68]+[.G68]+[.H68]+[.I68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68]+31" office:value-type="date" office:date-value="2019-03-28">
            <text:p>28/03/19</text:p>
          </table:table-cell>
          <table:table-cell office:value-type="float" office:value="3505.92">
            <text:p>3505,92</text:p>
          </table:table-cell>
          <table:table-cell table:formula="of:=[.E68]*0.225/100" office:value-type="float" office:value="476.51436547908">
            <text:p>476,5143654791</text:p>
          </table:table-cell>
          <table:table-cell table:formula="of:=[.B69]-[.C69]" office:value-type="float" office:value="3029.40563452092">
            <text:p>3029,4056345209</text:p>
          </table:table-cell>
          <table:table-cell table:formula="of:=[.E68]-[.D69]" office:value-type="float" office:value="208754.756800626">
            <text:p>208754,756800626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69]+[.G69]+[.H69]+[.I69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69]+31" office:value-type="date" office:date-value="2019-04-28">
            <text:p>28/04/19</text:p>
          </table:table-cell>
          <table:table-cell office:value-type="float" office:value="3505.92">
            <text:p>3505,92</text:p>
          </table:table-cell>
          <table:table-cell table:formula="of:=[.E69]*0.225/100" office:value-type="float" office:value="469.698202801408">
            <text:p>469,6982028014</text:p>
          </table:table-cell>
          <table:table-cell table:formula="of:=[.B70]-[.C70]" office:value-type="float" office:value="3036.22179719859">
            <text:p>3036,2217971986</text:p>
          </table:table-cell>
          <table:table-cell table:formula="of:=[.E69]-[.D70]" office:value-type="float" office:value="205718.535003427">
            <text:p>205718,535003427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70]+[.G70]+[.H70]+[.I70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70]+31" office:value-type="date" office:date-value="2019-05-29">
            <text:p>29/05/19</text:p>
          </table:table-cell>
          <table:table-cell office:value-type="float" office:value="3505.92">
            <text:p>3505,92</text:p>
          </table:table-cell>
          <table:table-cell table:formula="of:=[.E70]*0.225/100" office:value-type="float" office:value="462.866703757711">
            <text:p>462,8667037577</text:p>
          </table:table-cell>
          <table:table-cell table:formula="of:=[.B71]-[.C71]" office:value-type="float" office:value="3043.05329624229">
            <text:p>3043,0532962423</text:p>
          </table:table-cell>
          <table:table-cell table:formula="of:=[.E70]-[.D71]" office:value-type="float" office:value="202675.481707185">
            <text:p>202675,481707185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71]+[.G71]+[.H71]+[.I71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71]+31" office:value-type="date" office:date-value="2019-06-29">
            <text:p>29/06/19</text:p>
          </table:table-cell>
          <table:table-cell office:value-type="float" office:value="3505.92">
            <text:p>3505,92</text:p>
          </table:table-cell>
          <table:table-cell table:formula="of:=[.E71]*0.225/100" office:value-type="float" office:value="456.019833841166">
            <text:p>456,0198338412</text:p>
          </table:table-cell>
          <table:table-cell table:formula="of:=[.B72]-[.C72]" office:value-type="float" office:value="3049.90016615883">
            <text:p>3049,9001661588</text:p>
          </table:table-cell>
          <table:table-cell table:formula="of:=[.E71]-[.D72]" office:value-type="float" office:value="199625.581541026">
            <text:p>199625,581541026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72]+[.G72]+[.H72]+[.I72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72]+31" office:value-type="date" office:date-value="2019-07-30">
            <text:p>30/07/19</text:p>
          </table:table-cell>
          <table:table-cell office:value-type="float" office:value="3505.92">
            <text:p>3505,92</text:p>
          </table:table-cell>
          <table:table-cell table:formula="of:=[.E72]*0.225/100" office:value-type="float" office:value="449.157558467309">
            <text:p>449,1575584673</text:p>
          </table:table-cell>
          <table:table-cell table:formula="of:=[.B73]-[.C73]" office:value-type="float" office:value="3056.76244153269">
            <text:p>3056,7624415327</text:p>
          </table:table-cell>
          <table:table-cell table:formula="of:=[.E72]-[.D73]" office:value-type="float" office:value="196568.819099493">
            <text:p>196568,819099493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73]+[.G73]+[.H73]+[.I73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73]+31" office:value-type="date" office:date-value="2019-08-30">
            <text:p>30/08/19</text:p>
          </table:table-cell>
          <table:table-cell office:value-type="float" office:value="3505.92">
            <text:p>3505,92</text:p>
          </table:table-cell>
          <table:table-cell table:formula="of:=[.E73]*0.225/100" office:value-type="float" office:value="442.27984297386">
            <text:p>442,2798429739</text:p>
          </table:table-cell>
          <table:table-cell table:formula="of:=[.B74]-[.C74]" office:value-type="float" office:value="3063.64015702614">
            <text:p>3063,6401570261</text:p>
          </table:table-cell>
          <table:table-cell table:formula="of:=[.E73]-[.D74]" office:value-type="float" office:value="193505.178942467">
            <text:p>193505,178942467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74]+[.G74]+[.H74]+[.I74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74]+31" office:value-type="date" office:date-value="2019-09-30">
            <text:p>30/09/19</text:p>
          </table:table-cell>
          <table:table-cell office:value-type="float" office:value="3505.92">
            <text:p>3505,92</text:p>
          </table:table-cell>
          <table:table-cell table:formula="of:=[.E74]*0.225/100" office:value-type="float" office:value="435.386652620552">
            <text:p>435,3866526206</text:p>
          </table:table-cell>
          <table:table-cell table:formula="of:=[.B75]-[.C75]" office:value-type="float" office:value="3070.53334737945">
            <text:p>3070,5333473795</text:p>
          </table:table-cell>
          <table:table-cell table:formula="of:=[.E74]-[.D75]" office:value-type="float" office:value="190434.645595088">
            <text:p>190434,645595088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75]+[.G75]+[.H75]+[.I75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75]+31" office:value-type="date" office:date-value="2019-10-31">
            <text:p>31/10/19</text:p>
          </table:table-cell>
          <table:table-cell office:value-type="float" office:value="3505.92">
            <text:p>3505,92</text:p>
          </table:table-cell>
          <table:table-cell table:formula="of:=[.E75]*0.225/100" office:value-type="float" office:value="428.477952588948">
            <text:p>428,4779525889</text:p>
          </table:table-cell>
          <table:table-cell table:formula="of:=[.B76]-[.C76]" office:value-type="float" office:value="3077.44204741105">
            <text:p>3077,4420474111</text:p>
          </table:table-cell>
          <table:table-cell table:formula="of:=[.E75]-[.D76]" office:value-type="float" office:value="187357.203547677">
            <text:p>187357,203547677</text:p>
          </table:table-cell>
          <table:table-cell table:number-columns-repeated="3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76]+[.G76]+[.H76]+[.I76]" office:value-type="float" office:value="3478">
            <text:p>3478</text:p>
          </table:table-cell>
          <table:table-cell table:number-columns-repeated="3"/>
        </table:table-row>
        <table:table-row table:style-name="ro2">
          <table:table-cell table:formula="of:=[.A76]+31" office:value-type="date" office:date-value="2019-12-01">
            <text:p>01/12/19</text:p>
          </table:table-cell>
          <table:table-cell office:value-type="float" office:value="3505.92">
            <text:p>3505,92</text:p>
          </table:table-cell>
          <table:table-cell table:formula="of:=[.E76]*0.225/100" office:value-type="float" office:value="421.553707982273">
            <text:p>421,5537079823</text:p>
          </table:table-cell>
          <table:table-cell table:formula="of:=[.B77]-[.C77]" office:value-type="float" office:value="3084.36629201773">
            <text:p>3084,3662920177</text:p>
          </table:table-cell>
          <table:table-cell table:formula="of:=[.E76]-[.D77]" office:value-type="float" office:value="184272.837255659">
            <text:p>184272,837255659</text:p>
          </table:table-cell>
          <table:table-cell office:value-type="float" office:value="900">
            <text:p>900</text:p>
          </table:table-cell>
          <table:table-cell table:number-columns-repeated="2" office:value-type="float" office:value="882">
            <text:p>882</text:p>
          </table:table-cell>
          <table:table-cell office:value-type="float" office:value="832">
            <text:p>832</text:p>
          </table:table-cell>
          <table:table-cell table:formula="of:=[.F77]+[.G77]+[.H77]+[.I77]" office:value-type="float" office:value="3496">
            <text:p>3496</text:p>
          </table:table-cell>
          <table:table-cell/>
          <table:table-cell table:formula="of:=882*1.02" office:value-type="float" office:value="899.64">
            <text:p>899,64</text:p>
          </table:table-cell>
          <table:table-cell table:formula="of:=832*1.02" office:value-type="float" office:value="848.64">
            <text:p>848,64</text:p>
          </table:table-cell>
        </table:table-row>
        <table:table-row table:style-name="ro2">
          <table:table-cell table:formula="of:=[.A77]+31" office:value-type="date" office:date-value="2020-01-01">
            <text:p>01/01/20</text:p>
          </table:table-cell>
          <table:table-cell office:value-type="float" office:value="3505.92">
            <text:p>3505,92</text:p>
          </table:table-cell>
          <table:table-cell table:formula="of:=[.E77]*0.225/100" office:value-type="float" office:value="414.613883825233">
            <text:p>414,6138838252</text:p>
          </table:table-cell>
          <table:table-cell table:formula="of:=[.B78]-[.C78]" office:value-type="float" office:value="3091.30611617477">
            <text:p>3091,3061161748</text:p>
          </table:table-cell>
          <table:table-cell table:formula="of:=[.E77]-[.D78]" office:value-type="float" office:value="181181.531139484">
            <text:p>181181,531139484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78]+[.G78]+[.H78]+[.I78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78]+31" office:value-type="date" office:date-value="2020-02-01">
            <text:p>01/02/20</text:p>
          </table:table-cell>
          <table:table-cell office:value-type="float" office:value="3505.92">
            <text:p>3505,92</text:p>
          </table:table-cell>
          <table:table-cell table:formula="of:=[.E78]*0.225/100" office:value-type="float" office:value="407.65844506384">
            <text:p>407,6584450638</text:p>
          </table:table-cell>
          <table:table-cell table:formula="of:=[.B79]-[.C79]" office:value-type="float" office:value="3098.26155493616">
            <text:p>3098,2615549362</text:p>
          </table:table-cell>
          <table:table-cell table:formula="of:=[.E78]-[.D79]" office:value-type="float" office:value="178083.269584548">
            <text:p>178083,269584548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79]+[.G79]+[.H79]+[.I79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79]+31" office:value-type="date" office:date-value="2020-03-03">
            <text:p>03/03/20</text:p>
          </table:table-cell>
          <table:table-cell office:value-type="float" office:value="3505.92">
            <text:p>3505,92</text:p>
          </table:table-cell>
          <table:table-cell table:formula="of:=[.E79]*0.225/100" office:value-type="float" office:value="400.687356565233">
            <text:p>400,6873565652</text:p>
          </table:table-cell>
          <table:table-cell table:formula="of:=[.B80]-[.C80]" office:value-type="float" office:value="3105.23264343477">
            <text:p>3105,2326434348</text:p>
          </table:table-cell>
          <table:table-cell table:formula="of:=[.E79]-[.D80]" office:value-type="float" office:value="174978.036941113">
            <text:p>174978,036941113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0]+[.G80]+[.H80]+[.I80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0]+31" office:value-type="date" office:date-value="2020-04-03">
            <text:p>03/04/20</text:p>
          </table:table-cell>
          <table:table-cell office:value-type="float" office:value="3505.92">
            <text:p>3505,92</text:p>
          </table:table-cell>
          <table:table-cell table:formula="of:=[.E80]*0.225/100" office:value-type="float" office:value="393.700583117505">
            <text:p>393,7005831175</text:p>
          </table:table-cell>
          <table:table-cell table:formula="of:=[.B81]-[.C81]" office:value-type="float" office:value="3112.21941688249">
            <text:p>3112,2194168825</text:p>
          </table:table-cell>
          <table:table-cell table:formula="of:=[.E80]-[.D81]" office:value-type="float" office:value="171865.817524231">
            <text:p>171865,817524231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1]+[.G81]+[.H81]+[.I81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1]+31" office:value-type="date" office:date-value="2020-05-04">
            <text:p>04/05/20</text:p>
          </table:table-cell>
          <table:table-cell office:value-type="float" office:value="3505.92">
            <text:p>3505,92</text:p>
          </table:table-cell>
          <table:table-cell table:formula="of:=[.E81]*0.225/100" office:value-type="float" office:value="386.69808942952">
            <text:p>386,6980894295</text:p>
          </table:table-cell>
          <table:table-cell table:formula="of:=[.B82]-[.C82]" office:value-type="float" office:value="3119.22191057048">
            <text:p>3119,2219105705</text:p>
          </table:table-cell>
          <table:table-cell table:formula="of:=[.E81]-[.D82]" office:value-type="float" office:value="168746.59561366">
            <text:p>168746,59561366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2]+[.G82]+[.H82]+[.I82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2]+31" office:value-type="date" office:date-value="2020-06-04">
            <text:p>04/06/20</text:p>
          </table:table-cell>
          <table:table-cell office:value-type="float" office:value="3505.92">
            <text:p>3505,92</text:p>
          </table:table-cell>
          <table:table-cell table:formula="of:=[.E82]*0.225/100" office:value-type="float" office:value="379.679840130736">
            <text:p>379,6798401307</text:p>
          </table:table-cell>
          <table:table-cell table:formula="of:=[.B83]-[.C83]" office:value-type="float" office:value="3126.24015986926">
            <text:p>3126,2401598693</text:p>
          </table:table-cell>
          <table:table-cell table:formula="of:=[.E82]-[.D83]" office:value-type="float" office:value="165620.355453791">
            <text:p>165620,355453791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3]+[.G83]+[.H83]+[.I83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3]+31" office:value-type="date" office:date-value="2020-07-05">
            <text:p>05/07/20</text:p>
          </table:table-cell>
          <table:table-cell office:value-type="float" office:value="3505.92">
            <text:p>3505,92</text:p>
          </table:table-cell>
          <table:table-cell table:formula="of:=[.E83]*0.225/100" office:value-type="float" office:value="372.64579977103">
            <text:p>372,645799771</text:p>
          </table:table-cell>
          <table:table-cell table:formula="of:=[.B84]-[.C84]" office:value-type="float" office:value="3133.27420022897">
            <text:p>3133,274200229</text:p>
          </table:table-cell>
          <table:table-cell table:formula="of:=[.E83]-[.D84]" office:value-type="float" office:value="162487.081253562">
            <text:p>162487,081253562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4]+[.G84]+[.H84]+[.I84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4]+31" office:value-type="date" office:date-value="2020-08-05">
            <text:p>05/08/20</text:p>
          </table:table-cell>
          <table:table-cell office:value-type="float" office:value="3505.92">
            <text:p>3505,92</text:p>
          </table:table-cell>
          <table:table-cell table:formula="of:=[.E84]*0.225/100" office:value-type="float" office:value="365.595932820515">
            <text:p>365,5959328205</text:p>
          </table:table-cell>
          <table:table-cell table:formula="of:=[.B85]-[.C85]" office:value-type="float" office:value="3140.32406717949">
            <text:p>3140,3240671795</text:p>
          </table:table-cell>
          <table:table-cell table:formula="of:=[.E84]-[.D85]" office:value-type="float" office:value="159346.757186383">
            <text:p>159346,757186383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5]+[.G85]+[.H85]+[.I85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5]+31" office:value-type="date" office:date-value="2020-09-05">
            <text:p>05/09/20</text:p>
          </table:table-cell>
          <table:table-cell office:value-type="float" office:value="3505.92">
            <text:p>3505,92</text:p>
          </table:table-cell>
          <table:table-cell table:formula="of:=[.E85]*0.225/100" office:value-type="float" office:value="358.530203669361">
            <text:p>358,5302036694</text:p>
          </table:table-cell>
          <table:table-cell table:formula="of:=[.B86]-[.C86]" office:value-type="float" office:value="3147.38979633064">
            <text:p>3147,3897963306</text:p>
          </table:table-cell>
          <table:table-cell table:formula="of:=[.E85]-[.D86]" office:value-type="float" office:value="156199.367390052">
            <text:p>156199,367390052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6]+[.G86]+[.H86]+[.I86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6]+31" office:value-type="date" office:date-value="2020-10-06">
            <text:p>06/10/20</text:p>
          </table:table-cell>
          <table:table-cell office:value-type="float" office:value="3505.92">
            <text:p>3505,92</text:p>
          </table:table-cell>
          <table:table-cell table:formula="of:=[.E86]*0.225/100" office:value-type="float" office:value="351.448576627617">
            <text:p>351,4485766276</text:p>
          </table:table-cell>
          <table:table-cell table:formula="of:=[.B87]-[.C87]" office:value-type="float" office:value="3154.47142337238">
            <text:p>3154,4714233724</text:p>
          </table:table-cell>
          <table:table-cell table:formula="of:=[.E86]-[.D87]" office:value-type="float" office:value="153044.89596668">
            <text:p>153044,89596668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7]+[.G87]+[.H87]+[.I87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7]+31" office:value-type="date" office:date-value="2020-11-06">
            <text:p>06/11/20</text:p>
          </table:table-cell>
          <table:table-cell office:value-type="float" office:value="3505.92">
            <text:p>3505,92</text:p>
          </table:table-cell>
          <table:table-cell table:formula="of:=[.E87]*0.225/100" office:value-type="float" office:value="344.351015925029">
            <text:p>344,351015925</text:p>
          </table:table-cell>
          <table:table-cell table:formula="of:=[.B88]-[.C88]" office:value-type="float" office:value="3161.56898407497">
            <text:p>3161,568984075</text:p>
          </table:table-cell>
          <table:table-cell table:formula="of:=[.E87]-[.D88]" office:value-type="float" office:value="149883.326982605">
            <text:p>149883,326982605</text:p>
          </table:table-cell>
          <table:table-cell table:number-columns-repeated="3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8]+[.G88]+[.H88]+[.I88]" office:value-type="float" office:value="3548">
            <text:p>3548</text:p>
          </table:table-cell>
          <table:table-cell table:number-columns-repeated="3"/>
        </table:table-row>
        <table:table-row table:style-name="ro2">
          <table:table-cell table:formula="of:=[.A88]+31" office:value-type="date" office:date-value="2020-12-07">
            <text:p>07/12/20</text:p>
          </table:table-cell>
          <table:table-cell office:value-type="float" office:value="3505.92">
            <text:p>3505,92</text:p>
          </table:table-cell>
          <table:table-cell table:formula="of:=[.E88]*0.225/100" office:value-type="float" office:value="337.237485710861">
            <text:p>337,2374857109</text:p>
          </table:table-cell>
          <table:table-cell table:formula="of:=[.B89]-[.C89]" office:value-type="float" office:value="3168.68251428914">
            <text:p>3168,6825142891</text:p>
          </table:table-cell>
          <table:table-cell table:formula="of:=[.E88]-[.D89]" office:value-type="float" office:value="146714.644468316">
            <text:p>146714,644468316</text:p>
          </table:table-cell>
          <table:table-cell/>
          <table:table-cell table:number-columns-repeated="2" office:value-type="float" office:value="900">
            <text:p>900</text:p>
          </table:table-cell>
          <table:table-cell office:value-type="float" office:value="848">
            <text:p>848</text:p>
          </table:table-cell>
          <table:table-cell table:formula="of:=[.F89]+[.G89]+[.H89]+[.I89]" office:value-type="float" office:value="2648">
            <text:p>2648</text:p>
          </table:table-cell>
          <table:table-cell table:number-columns-repeated="3"/>
        </table:table-row>
        <table:table-row table:style-name="ro2">
          <table:table-cell table:formula="of:=[.A89]+31" office:value-type="date" office:date-value="2021-01-07">
            <text:p>07/01/21</text:p>
          </table:table-cell>
          <table:table-cell office:value-type="float" office:value="3505.92">
            <text:p>3505,92</text:p>
          </table:table-cell>
          <table:table-cell table:formula="of:=[.E89]*0.225/100" office:value-type="float" office:value="330.10795005371">
            <text:p>330,1079500537</text:p>
          </table:table-cell>
          <table:table-cell table:formula="of:=[.B90]-[.C90]" office:value-type="float" office:value="3175.81204994629">
            <text:p>3175,8120499463</text:p>
          </table:table-cell>
          <table:table-cell table:formula="of:=[.E89]-[.D90]" office:value-type="float" office:value="143538.832418369">
            <text:p>143538,832418369</text:p>
          </table:table-cell>
          <table:table-cell table:number-columns-repeated="8"/>
        </table:table-row>
        <table:table-row table:style-name="ro2">
          <table:table-cell table:formula="of:=[.A90]+31" office:value-type="date" office:date-value="2021-02-07">
            <text:p>07/02/21</text:p>
          </table:table-cell>
          <table:table-cell office:value-type="float" office:value="3505.92">
            <text:p>3505,92</text:p>
          </table:table-cell>
          <table:table-cell table:formula="of:=[.E90]*0.225/100" office:value-type="float" office:value="322.962372941331">
            <text:p>322,9623729413</text:p>
          </table:table-cell>
          <table:table-cell table:formula="of:=[.B91]-[.C91]" office:value-type="float" office:value="3182.95762705867">
            <text:p>3182,9576270587</text:p>
          </table:table-cell>
          <table:table-cell table:formula="of:=[.E90]-[.D91]" office:value-type="float" office:value="140355.874791311">
            <text:p>140355,874791311</text:p>
          </table:table-cell>
          <table:table-cell table:number-columns-repeated="8"/>
        </table:table-row>
        <table:table-row table:style-name="ro2">
          <table:table-cell table:formula="of:=[.A91]+31" office:value-type="date" office:date-value="2021-03-10">
            <text:p>10/03/21</text:p>
          </table:table-cell>
          <table:table-cell office:value-type="float" office:value="3505.92">
            <text:p>3505,92</text:p>
          </table:table-cell>
          <table:table-cell table:formula="of:=[.E91]*0.225/100" office:value-type="float" office:value="315.800718280449">
            <text:p>315,8007182804</text:p>
          </table:table-cell>
          <table:table-cell table:formula="of:=[.B92]-[.C92]" office:value-type="float" office:value="3190.11928171955">
            <text:p>3190,1192817196</text:p>
          </table:table-cell>
          <table:table-cell table:formula="of:=[.E91]-[.D92]" office:value-type="float" office:value="137165.755509591">
            <text:p>137165,755509591</text:p>
          </table:table-cell>
          <table:table-cell table:number-columns-repeated="8"/>
        </table:table-row>
        <table:table-row table:style-name="ro2">
          <table:table-cell table:formula="of:=[.A92]+31" office:value-type="date" office:date-value="2021-04-10">
            <text:p>10/04/21</text:p>
          </table:table-cell>
          <table:table-cell office:value-type="float" office:value="3505.92">
            <text:p>3505,92</text:p>
          </table:table-cell>
          <table:table-cell table:formula="of:=[.E92]*0.225/100" office:value-type="float" office:value="308.62294989658">
            <text:p>308,6229498966</text:p>
          </table:table-cell>
          <table:table-cell table:formula="of:=[.B93]-[.C93]" office:value-type="float" office:value="3197.29705010342">
            <text:p>3197,2970501034</text:p>
          </table:table-cell>
          <table:table-cell table:formula="of:=[.E92]-[.D93]" office:value-type="float" office:value="133968.458459488">
            <text:p>133968,458459488</text:p>
          </table:table-cell>
          <table:table-cell table:number-columns-repeated="8"/>
        </table:table-row>
        <table:table-row table:style-name="ro2">
          <table:table-cell table:formula="of:=[.A93]+31" office:value-type="date" office:date-value="2021-05-11">
            <text:p>11/05/21</text:p>
          </table:table-cell>
          <table:table-cell office:value-type="float" office:value="3505.92">
            <text:p>3505,92</text:p>
          </table:table-cell>
          <table:table-cell table:formula="of:=[.E93]*0.225/100" office:value-type="float" office:value="301.429031533847">
            <text:p>301,4290315338</text:p>
          </table:table-cell>
          <table:table-cell table:formula="of:=[.B94]-[.C94]" office:value-type="float" office:value="3204.49096846615">
            <text:p>3204,4909684662</text:p>
          </table:table-cell>
          <table:table-cell table:formula="of:=[.E93]-[.D94]" office:value-type="float" office:value="130763.967491021">
            <text:p>130763,967491021</text:p>
          </table:table-cell>
          <table:table-cell table:number-columns-repeated="8"/>
        </table:table-row>
        <table:table-row table:style-name="ro2">
          <table:table-cell table:formula="of:=[.A94]+31" office:value-type="date" office:date-value="2021-06-11">
            <text:p>11/06/21</text:p>
          </table:table-cell>
          <table:table-cell office:value-type="float" office:value="3505.92">
            <text:p>3505,92</text:p>
          </table:table-cell>
          <table:table-cell table:formula="of:=[.E94]*0.225/100" office:value-type="float" office:value="294.218926854798">
            <text:p>294,2189268548</text:p>
          </table:table-cell>
          <table:table-cell table:formula="of:=[.B95]-[.C95]" office:value-type="float" office:value="3211.7010731452">
            <text:p>3211,7010731452</text:p>
          </table:table-cell>
          <table:table-cell table:formula="of:=[.E94]-[.D95]" office:value-type="float" office:value="127552.266417876">
            <text:p>127552,266417876</text:p>
          </table:table-cell>
          <table:table-cell table:number-columns-repeated="8"/>
        </table:table-row>
        <table:table-row table:style-name="ro2">
          <table:table-cell table:formula="of:=[.A95]+31" office:value-type="date" office:date-value="2021-07-12">
            <text:p>12/07/21</text:p>
          </table:table-cell>
          <table:table-cell office:value-type="float" office:value="3505.92">
            <text:p>3505,92</text:p>
          </table:table-cell>
          <table:table-cell table:formula="of:=[.E95]*0.225/100" office:value-type="float" office:value="286.992599440222">
            <text:p>286,9925994402</text:p>
          </table:table-cell>
          <table:table-cell table:formula="of:=[.B96]-[.C96]" office:value-type="float" office:value="3218.92740055978">
            <text:p>3218,9274005598</text:p>
          </table:table-cell>
          <table:table-cell table:formula="of:=[.E95]-[.D96]" office:value-type="float" office:value="124333.339017317">
            <text:p>124333,339017317</text:p>
          </table:table-cell>
          <table:table-cell table:number-columns-repeated="8"/>
        </table:table-row>
        <table:table-row table:style-name="ro2">
          <table:table-cell table:formula="of:=[.A96]+31" office:value-type="date" office:date-value="2021-08-12">
            <text:p>12/08/21</text:p>
          </table:table-cell>
          <table:table-cell office:value-type="float" office:value="3505.92">
            <text:p>3505,92</text:p>
          </table:table-cell>
          <table:table-cell table:formula="of:=[.E96]*0.225/100" office:value-type="float" office:value="279.750012788962">
            <text:p>279,750012789</text:p>
          </table:table-cell>
          <table:table-cell table:formula="of:=[.B97]-[.C97]" office:value-type="float" office:value="3226.16998721104">
            <text:p>3226,169987211</text:p>
          </table:table-cell>
          <table:table-cell table:formula="of:=[.E96]-[.D97]" office:value-type="float" office:value="121107.169030105">
            <text:p>121107,169030105</text:p>
          </table:table-cell>
          <table:table-cell table:number-columns-repeated="8"/>
        </table:table-row>
        <table:table-row table:style-name="ro2">
          <table:table-cell table:formula="of:=[.A97]+31" office:value-type="date" office:date-value="2021-09-12">
            <text:p>12/09/21</text:p>
          </table:table-cell>
          <table:table-cell office:value-type="float" office:value="3505.92">
            <text:p>3505,92</text:p>
          </table:table-cell>
          <table:table-cell table:formula="of:=[.E97]*0.225/100" office:value-type="float" office:value="272.491130317737">
            <text:p>272,4911303177</text:p>
          </table:table-cell>
          <table:table-cell table:formula="of:=[.B98]-[.C98]" office:value-type="float" office:value="3233.42886968226">
            <text:p>3233,4288696823</text:p>
          </table:table-cell>
          <table:table-cell table:formula="of:=[.E97]-[.D98]" office:value-type="float" office:value="117873.740160423">
            <text:p>117873,740160423</text:p>
          </table:table-cell>
          <table:table-cell table:number-columns-repeated="8"/>
        </table:table-row>
        <table:table-row table:style-name="ro2">
          <table:table-cell table:formula="of:=[.A98]+31" office:value-type="date" office:date-value="2021-10-13">
            <text:p>13/10/21</text:p>
          </table:table-cell>
          <table:table-cell office:value-type="float" office:value="3505.92">
            <text:p>3505,92</text:p>
          </table:table-cell>
          <table:table-cell table:formula="of:=[.E98]*0.225/100" office:value-type="float" office:value="265.215915360952">
            <text:p>265,215915361</text:p>
          </table:table-cell>
          <table:table-cell table:formula="of:=[.B99]-[.C99]" office:value-type="float" office:value="3240.70408463905">
            <text:p>3240,7040846391</text:p>
          </table:table-cell>
          <table:table-cell table:formula="of:=[.E98]-[.D99]" office:value-type="float" office:value="114633.036075784">
            <text:p>114633,036075784</text:p>
          </table:table-cell>
          <table:table-cell table:number-columns-repeated="8"/>
        </table:table-row>
        <table:table-row table:style-name="ro2">
          <table:table-cell table:formula="of:=[.A99]+31" office:value-type="date" office:date-value="2021-11-13">
            <text:p>13/11/21</text:p>
          </table:table-cell>
          <table:table-cell office:value-type="float" office:value="3505.92">
            <text:p>3505,92</text:p>
          </table:table-cell>
          <table:table-cell table:formula="of:=[.E99]*0.225/100" office:value-type="float" office:value="257.924331170514">
            <text:p>257,9243311705</text:p>
          </table:table-cell>
          <table:table-cell table:formula="of:=[.B100]-[.C100]" office:value-type="float" office:value="3247.99566882949">
            <text:p>3247,9956688295</text:p>
          </table:table-cell>
          <table:table-cell table:formula="of:=[.E99]-[.D100]" office:value-type="float" office:value="111385.040406955">
            <text:p>111385,040406955</text:p>
          </table:table-cell>
          <table:table-cell table:number-columns-repeated="8"/>
        </table:table-row>
        <table:table-row table:style-name="ro2">
          <table:table-cell table:formula="of:=[.A100]+31" office:value-type="date" office:date-value="2021-12-14">
            <text:p>14/12/21</text:p>
          </table:table-cell>
          <table:table-cell office:value-type="float" office:value="3505.92">
            <text:p>3505,92</text:p>
          </table:table-cell>
          <table:table-cell table:formula="of:=[.E100]*0.225/100" office:value-type="float" office:value="250.616340915648">
            <text:p>250,6163409156</text:p>
          </table:table-cell>
          <table:table-cell table:formula="of:=[.B101]-[.C101]" office:value-type="float" office:value="3255.30365908435">
            <text:p>3255,3036590844</text:p>
          </table:table-cell>
          <table:table-cell table:formula="of:=[.E100]-[.D101]" office:value-type="float" office:value="108129.73674787">
            <text:p>108129,73674787</text:p>
          </table:table-cell>
          <table:table-cell table:number-columns-repeated="8"/>
        </table:table-row>
        <table:table-row table:style-name="ro2">
          <table:table-cell table:formula="of:=[.A101]+31" office:value-type="date" office:date-value="2022-01-14">
            <text:p>14/01/22</text:p>
          </table:table-cell>
          <table:table-cell office:value-type="float" office:value="3505.92">
            <text:p>3505,92</text:p>
          </table:table-cell>
          <table:table-cell table:formula="of:=[.E101]*0.225/100" office:value-type="float" office:value="243.291907682708">
            <text:p>243,2919076827</text:p>
          </table:table-cell>
          <table:table-cell table:formula="of:=[.B102]-[.C102]" office:value-type="float" office:value="3262.62809231729">
            <text:p>3262,6280923173</text:p>
          </table:table-cell>
          <table:table-cell table:formula="of:=[.E101]-[.D102]" office:value-type="float" office:value="104867.108655553">
            <text:p>104867,108655553</text:p>
          </table:table-cell>
          <table:table-cell table:number-columns-repeated="8"/>
        </table:table-row>
        <table:table-row table:style-name="ro2">
          <table:table-cell table:formula="of:=[.A102]+31" office:value-type="date" office:date-value="2022-02-14">
            <text:p>14/02/22</text:p>
          </table:table-cell>
          <table:table-cell office:value-type="float" office:value="3505.92">
            <text:p>3505,92</text:p>
          </table:table-cell>
          <table:table-cell table:formula="of:=[.E102]*0.225/100" office:value-type="float" office:value="235.950994474994">
            <text:p>235,950994475</text:p>
          </table:table-cell>
          <table:table-cell table:formula="of:=[.B103]-[.C103]" office:value-type="float" office:value="3269.96900552501">
            <text:p>3269,969005525</text:p>
          </table:table-cell>
          <table:table-cell table:formula="of:=[.E102]-[.D103]" office:value-type="float" office:value="101597.139650028">
            <text:p>101597,139650028</text:p>
          </table:table-cell>
          <table:table-cell table:number-columns-repeated="8"/>
        </table:table-row>
        <table:table-row table:style-name="ro2">
          <table:table-cell table:formula="of:=[.A103]+31" office:value-type="date" office:date-value="2022-03-17">
            <text:p>17/03/22</text:p>
          </table:table-cell>
          <table:table-cell office:value-type="float" office:value="3505.92">
            <text:p>3505,92</text:p>
          </table:table-cell>
          <table:table-cell table:formula="of:=[.E103]*0.225/100" office:value-type="float" office:value="228.593564212563">
            <text:p>228,5935642126</text:p>
          </table:table-cell>
          <table:table-cell table:formula="of:=[.B104]-[.C104]" office:value-type="float" office:value="3277.32643578744">
            <text:p>3277,3264357874</text:p>
          </table:table-cell>
          <table:table-cell table:formula="of:=[.E103]-[.D104]" office:value-type="float" office:value="98319.8132142405">
            <text:p>98319,8132142405</text:p>
          </table:table-cell>
          <table:table-cell table:number-columns-repeated="8"/>
        </table:table-row>
        <table:table-row table:style-name="ro2">
          <table:table-cell table:formula="of:=[.A104]+31" office:value-type="date" office:date-value="2022-04-17">
            <text:p>17/04/22</text:p>
          </table:table-cell>
          <table:table-cell office:value-type="float" office:value="3505.92">
            <text:p>3505,92</text:p>
          </table:table-cell>
          <table:table-cell table:formula="of:=[.E104]*0.225/100" office:value-type="float" office:value="221.219579732041">
            <text:p>221,219579732</text:p>
          </table:table-cell>
          <table:table-cell table:formula="of:=[.B105]-[.C105]" office:value-type="float" office:value="3284.70042026796">
            <text:p>3284,700420268</text:p>
          </table:table-cell>
          <table:table-cell table:formula="of:=[.E104]-[.D105]" office:value-type="float" office:value="95035.1127939726">
            <text:p>95035,1127939726</text:p>
          </table:table-cell>
          <table:table-cell table:number-columns-repeated="8"/>
        </table:table-row>
        <table:table-row table:style-name="ro2">
          <table:table-cell table:formula="of:=[.A105]+31" office:value-type="date" office:date-value="2022-05-18">
            <text:p>18/05/22</text:p>
          </table:table-cell>
          <table:table-cell office:value-type="float" office:value="3505.92">
            <text:p>3505,92</text:p>
          </table:table-cell>
          <table:table-cell table:formula="of:=[.E105]*0.225/100" office:value-type="float" office:value="213.829003786438">
            <text:p>213,8290037864</text:p>
          </table:table-cell>
          <table:table-cell table:formula="of:=[.B106]-[.C106]" office:value-type="float" office:value="3292.09099621356">
            <text:p>3292,0909962136</text:p>
          </table:table-cell>
          <table:table-cell table:formula="of:=[.E105]-[.D106]" office:value-type="float" office:value="91743.021797759">
            <text:p>91743,021797759</text:p>
          </table:table-cell>
          <table:table-cell table:number-columns-repeated="8"/>
        </table:table-row>
        <table:table-row table:style-name="ro2">
          <table:table-cell table:formula="of:=[.A106]+31" office:value-type="date" office:date-value="2022-06-18">
            <text:p>18/06/22</text:p>
          </table:table-cell>
          <table:table-cell office:value-type="float" office:value="3505.92">
            <text:p>3505,92</text:p>
          </table:table-cell>
          <table:table-cell table:formula="of:=[.E106]*0.225/100" office:value-type="float" office:value="206.421799044958">
            <text:p>206,421799045</text:p>
          </table:table-cell>
          <table:table-cell table:formula="of:=[.B107]-[.C107]" office:value-type="float" office:value="3299.49820095504">
            <text:p>3299,4982009551</text:p>
          </table:table-cell>
          <table:table-cell table:formula="of:=[.E106]-[.D107]" office:value-type="float" office:value="88443.523596804">
            <text:p>88443,523596804</text:p>
          </table:table-cell>
          <table:table-cell table:number-columns-repeated="8"/>
        </table:table-row>
        <table:table-row table:style-name="ro2">
          <table:table-cell table:formula="of:=[.A107]+31" office:value-type="date" office:date-value="2022-07-19">
            <text:p>19/07/22</text:p>
          </table:table-cell>
          <table:table-cell office:value-type="float" office:value="3505.92">
            <text:p>3505,92</text:p>
          </table:table-cell>
          <table:table-cell table:formula="of:=[.E107]*0.225/100" office:value-type="float" office:value="198.997928092809">
            <text:p>198,9979280928</text:p>
          </table:table-cell>
          <table:table-cell table:formula="of:=[.B108]-[.C108]" office:value-type="float" office:value="3306.92207190719">
            <text:p>3306,9220719072</text:p>
          </table:table-cell>
          <table:table-cell table:formula="of:=[.E107]-[.D108]" office:value-type="float" office:value="85136.6015248968">
            <text:p>85136,6015248968</text:p>
          </table:table-cell>
          <table:table-cell table:number-columns-repeated="8"/>
        </table:table-row>
        <table:table-row table:style-name="ro2">
          <table:table-cell table:formula="of:=[.A108]+31" office:value-type="date" office:date-value="2022-08-19">
            <text:p>19/08/22</text:p>
          </table:table-cell>
          <table:table-cell office:value-type="float" office:value="3505.92">
            <text:p>3505,92</text:p>
          </table:table-cell>
          <table:table-cell table:formula="of:=[.E108]*0.225/100" office:value-type="float" office:value="191.557353431018">
            <text:p>191,557353431</text:p>
          </table:table-cell>
          <table:table-cell table:formula="of:=[.B109]-[.C109]" office:value-type="float" office:value="3314.36264656898">
            <text:p>3314,362646569</text:p>
          </table:table-cell>
          <table:table-cell table:formula="of:=[.E108]-[.D109]" office:value-type="float" office:value="81822.2388783278">
            <text:p>81822,2388783278</text:p>
          </table:table-cell>
          <table:table-cell table:number-columns-repeated="8"/>
        </table:table-row>
        <table:table-row table:style-name="ro2">
          <table:table-cell table:formula="of:=[.A109]+31" office:value-type="date" office:date-value="2022-09-19">
            <text:p>19/09/22</text:p>
          </table:table-cell>
          <table:table-cell office:value-type="float" office:value="3505.92">
            <text:p>3505,92</text:p>
          </table:table-cell>
          <table:table-cell table:formula="of:=[.E109]*0.225/100" office:value-type="float" office:value="184.100037476238">
            <text:p>184,1000374762</text:p>
          </table:table-cell>
          <table:table-cell table:formula="of:=[.B110]-[.C110]" office:value-type="float" office:value="3321.81996252376">
            <text:p>3321,8199625238</text:p>
          </table:table-cell>
          <table:table-cell table:formula="of:=[.E109]-[.D110]" office:value-type="float" office:value="78500.4189158041">
            <text:p>78500,4189158041</text:p>
          </table:table-cell>
          <table:table-cell table:number-columns-repeated="8"/>
        </table:table-row>
        <table:table-row table:style-name="ro2">
          <table:table-cell table:formula="of:=[.A110]+31" office:value-type="date" office:date-value="2022-10-20">
            <text:p>20/10/22</text:p>
          </table:table-cell>
          <table:table-cell office:value-type="float" office:value="3505.92">
            <text:p>3505,92</text:p>
          </table:table-cell>
          <table:table-cell table:formula="of:=[.E110]*0.225/100" office:value-type="float" office:value="176.625942560559">
            <text:p>176,6259425606</text:p>
          </table:table-cell>
          <table:table-cell table:formula="of:=[.B111]-[.C111]" office:value-type="float" office:value="3329.29405743944">
            <text:p>3329,2940574395</text:p>
          </table:table-cell>
          <table:table-cell table:formula="of:=[.E110]-[.D111]" office:value-type="float" office:value="75171.1248583646">
            <text:p>75171,1248583646</text:p>
          </table:table-cell>
          <table:table-cell table:number-columns-repeated="8"/>
        </table:table-row>
        <table:table-row table:style-name="ro2">
          <table:table-cell table:formula="of:=[.A111]+31" office:value-type="date" office:date-value="2022-11-20">
            <text:p>20/11/22</text:p>
          </table:table-cell>
          <table:table-cell office:value-type="float" office:value="3505.92">
            <text:p>3505,92</text:p>
          </table:table-cell>
          <table:table-cell table:formula="of:=[.E111]*0.225/100" office:value-type="float" office:value="169.13503093132">
            <text:p>169,1350309313</text:p>
          </table:table-cell>
          <table:table-cell table:formula="of:=[.B112]-[.C112]" office:value-type="float" office:value="3336.78496906868">
            <text:p>3336,7849690687</text:p>
          </table:table-cell>
          <table:table-cell table:formula="of:=[.E111]-[.D112]" office:value-type="float" office:value="71834.3398892959">
            <text:p>71834,3398892959</text:p>
          </table:table-cell>
          <table:table-cell table:number-columns-repeated="8"/>
        </table:table-row>
        <table:table-row table:style-name="ro2">
          <table:table-cell table:formula="of:=[.A112]+31" office:value-type="date" office:date-value="2022-12-21">
            <text:p>21/12/22</text:p>
          </table:table-cell>
          <table:table-cell office:value-type="float" office:value="3505.92">
            <text:p>3505,92</text:p>
          </table:table-cell>
          <table:table-cell table:formula="of:=[.E112]*0.225/100" office:value-type="float" office:value="161.627264750916">
            <text:p>161,6272647509</text:p>
          </table:table-cell>
          <table:table-cell table:formula="of:=[.B113]-[.C113]" office:value-type="float" office:value="3344.29273524908">
            <text:p>3344,2927352491</text:p>
          </table:table-cell>
          <table:table-cell table:formula="of:=[.E112]-[.D113]" office:value-type="float" office:value="68490.0471540468">
            <text:p>68490,0471540468</text:p>
          </table:table-cell>
          <table:table-cell table:number-columns-repeated="8"/>
        </table:table-row>
        <table:table-row table:style-name="ro2">
          <table:table-cell table:formula="of:=[.A113]+31" office:value-type="date" office:date-value="2023-01-21">
            <text:p>21/01/23</text:p>
          </table:table-cell>
          <table:table-cell office:value-type="float" office:value="3505.92">
            <text:p>3505,92</text:p>
          </table:table-cell>
          <table:table-cell table:formula="of:=[.E113]*0.225/100" office:value-type="float" office:value="154.102606096605">
            <text:p>154,1026060966</text:p>
          </table:table-cell>
          <table:table-cell table:formula="of:=[.B114]-[.C114]" office:value-type="float" office:value="3351.81739390339">
            <text:p>3351,8173939034</text:p>
          </table:table-cell>
          <table:table-cell table:formula="of:=[.E113]-[.D114]" office:value-type="float" office:value="65138.2297601435">
            <text:p>65138,2297601435</text:p>
          </table:table-cell>
          <table:table-cell table:number-columns-repeated="8"/>
        </table:table-row>
        <table:table-row table:style-name="ro2">
          <table:table-cell table:formula="of:=[.A114]+31" office:value-type="date" office:date-value="2023-02-21">
            <text:p>21/02/23</text:p>
          </table:table-cell>
          <table:table-cell office:value-type="float" office:value="3505.92">
            <text:p>3505,92</text:p>
          </table:table-cell>
          <table:table-cell table:formula="of:=[.E114]*0.225/100" office:value-type="float" office:value="146.561016960323">
            <text:p>146,5610169603</text:p>
          </table:table-cell>
          <table:table-cell table:formula="of:=[.B115]-[.C115]" office:value-type="float" office:value="3359.35898303968">
            <text:p>3359,3589830397</text:p>
          </table:table-cell>
          <table:table-cell table:formula="of:=[.E114]-[.D115]" office:value-type="float" office:value="61778.8707771038">
            <text:p>61778,8707771038</text:p>
          </table:table-cell>
          <table:table-cell table:number-columns-repeated="8"/>
        </table:table-row>
        <table:table-row table:style-name="ro2">
          <table:table-cell table:formula="of:=[.A115]+31" office:value-type="date" office:date-value="2023-03-24">
            <text:p>24/03/23</text:p>
          </table:table-cell>
          <table:table-cell office:value-type="float" office:value="3505.92">
            <text:p>3505,92</text:p>
          </table:table-cell>
          <table:table-cell table:formula="of:=[.E115]*0.225/100" office:value-type="float" office:value="139.002459248484">
            <text:p>139,0024592485</text:p>
          </table:table-cell>
          <table:table-cell table:formula="of:=[.B116]-[.C116]" office:value-type="float" office:value="3366.91754075152">
            <text:p>3366,9175407515</text:p>
          </table:table-cell>
          <table:table-cell table:formula="of:=[.E115]-[.D116]" office:value-type="float" office:value="58411.9532363523">
            <text:p>58411,9532363523</text:p>
          </table:table-cell>
          <table:table-cell table:number-columns-repeated="8"/>
        </table:table-row>
        <table:table-row table:style-name="ro2">
          <table:table-cell table:formula="of:=[.A116]+31" office:value-type="date" office:date-value="2023-04-24">
            <text:p>24/04/23</text:p>
          </table:table-cell>
          <table:table-cell office:value-type="float" office:value="3505.92">
            <text:p>3505,92</text:p>
          </table:table-cell>
          <table:table-cell table:formula="of:=[.E116]*0.225/100" office:value-type="float" office:value="131.426894781793">
            <text:p>131,4268947818</text:p>
          </table:table-cell>
          <table:table-cell table:formula="of:=[.B117]-[.C117]" office:value-type="float" office:value="3374.49310521821">
            <text:p>3374,4931052182</text:p>
          </table:table-cell>
          <table:table-cell table:formula="of:=[.E116]-[.D117]" office:value-type="float" office:value="55037.4601311341">
            <text:p>55037,4601311341</text:p>
          </table:table-cell>
          <table:table-cell table:number-columns-repeated="8"/>
        </table:table-row>
        <table:table-row table:style-name="ro2">
          <table:table-cell table:formula="of:=[.A117]+31" office:value-type="date" office:date-value="2023-05-25">
            <text:p>25/05/23</text:p>
          </table:table-cell>
          <table:table-cell office:value-type="float" office:value="3505.92">
            <text:p>3505,92</text:p>
          </table:table-cell>
          <table:table-cell table:formula="of:=[.E117]*0.225/100" office:value-type="float" office:value="123.834285295052">
            <text:p>123,8342852951</text:p>
          </table:table-cell>
          <table:table-cell table:formula="of:=[.B118]-[.C118]" office:value-type="float" office:value="3382.08571470495">
            <text:p>3382,085714705</text:p>
          </table:table-cell>
          <table:table-cell table:formula="of:=[.E117]-[.D118]" office:value-type="float" office:value="51655.3744164291">
            <text:p>51655,3744164291</text:p>
          </table:table-cell>
          <table:table-cell table:number-columns-repeated="8"/>
        </table:table-row>
        <table:table-row table:style-name="ro2">
          <table:table-cell table:formula="of:=[.A118]+31" office:value-type="date" office:date-value="2023-06-25">
            <text:p>25/06/23</text:p>
          </table:table-cell>
          <table:table-cell office:value-type="float" office:value="3505.92">
            <text:p>3505,92</text:p>
          </table:table-cell>
          <table:table-cell table:formula="of:=[.E118]*0.225/100" office:value-type="float" office:value="116.224592436965">
            <text:p>116,224592437</text:p>
          </table:table-cell>
          <table:table-cell table:formula="of:=[.B119]-[.C119]" office:value-type="float" office:value="3389.69540756303">
            <text:p>3389,695407563</text:p>
          </table:table-cell>
          <table:table-cell table:formula="of:=[.E118]-[.D119]" office:value-type="float" office:value="48265.6790088661">
            <text:p>48265,6790088661</text:p>
          </table:table-cell>
          <table:table-cell table:number-columns-repeated="8"/>
        </table:table-row>
        <table:table-row table:style-name="ro2">
          <table:table-cell table:formula="of:=[.A119]+31" office:value-type="date" office:date-value="2023-07-26">
            <text:p>26/07/23</text:p>
          </table:table-cell>
          <table:table-cell office:value-type="float" office:value="3505.92">
            <text:p>3505,92</text:p>
          </table:table-cell>
          <table:table-cell table:formula="of:=[.E119]*0.225/100" office:value-type="float" office:value="108.597777769949">
            <text:p>108,5977777699</text:p>
          </table:table-cell>
          <table:table-cell table:formula="of:=[.B120]-[.C120]" office:value-type="float" office:value="3397.32222223005">
            <text:p>3397,3222222301</text:p>
          </table:table-cell>
          <table:table-cell table:formula="of:=[.E119]-[.D120]" office:value-type="float" office:value="44868.356786636">
            <text:p>44868,356786636</text:p>
          </table:table-cell>
          <table:table-cell table:number-columns-repeated="8"/>
        </table:table-row>
        <table:table-row table:style-name="ro2">
          <table:table-cell table:formula="of:=[.A120]+31" office:value-type="date" office:date-value="2023-08-26">
            <text:p>26/08/23</text:p>
          </table:table-cell>
          <table:table-cell office:value-type="float" office:value="3505.92">
            <text:p>3505,92</text:p>
          </table:table-cell>
          <table:table-cell table:formula="of:=[.E120]*0.225/100" office:value-type="float" office:value="100.953802769931">
            <text:p>100,9538027699</text:p>
          </table:table-cell>
          <table:table-cell table:formula="of:=[.B121]-[.C121]" office:value-type="float" office:value="3404.96619723007">
            <text:p>3404,9661972301</text:p>
          </table:table-cell>
          <table:table-cell table:formula="of:=[.E120]-[.D121]" office:value-type="float" office:value="41463.390589406">
            <text:p>41463,390589406</text:p>
          </table:table-cell>
          <table:table-cell table:number-columns-repeated="8"/>
        </table:table-row>
        <table:table-row table:style-name="ro2">
          <table:table-cell table:formula="of:=[.A121]+31" office:value-type="date" office:date-value="2023-09-26">
            <text:p>26/09/23</text:p>
          </table:table-cell>
          <table:table-cell office:value-type="float" office:value="3505.92">
            <text:p>3505,92</text:p>
          </table:table-cell>
          <table:table-cell table:formula="of:=[.E121]*0.225/100" office:value-type="float" office:value="93.2926288261634">
            <text:p>93,2926288262</text:p>
          </table:table-cell>
          <table:table-cell table:formula="of:=[.B122]-[.C122]" office:value-type="float" office:value="3412.62737117384">
            <text:p>3412,6273711738</text:p>
          </table:table-cell>
          <table:table-cell table:formula="of:=[.E121]-[.D122]" office:value-type="float" office:value="38050.7632182321">
            <text:p>38050,7632182321</text:p>
          </table:table-cell>
          <table:table-cell table:number-columns-repeated="8"/>
        </table:table-row>
        <table:table-row table:style-name="ro2">
          <table:table-cell table:formula="of:=[.A122]+31" office:value-type="date" office:date-value="2023-10-27">
            <text:p>27/10/23</text:p>
          </table:table-cell>
          <table:table-cell office:value-type="float" office:value="3505.92">
            <text:p>3505,92</text:p>
          </table:table-cell>
          <table:table-cell table:formula="of:=[.E122]*0.225/100" office:value-type="float" office:value="85.6142172410222">
            <text:p>85,614217241</text:p>
          </table:table-cell>
          <table:table-cell table:formula="of:=[.B123]-[.C123]" office:value-type="float" office:value="3420.30578275898">
            <text:p>3420,305782759</text:p>
          </table:table-cell>
          <table:table-cell table:formula="of:=[.E122]-[.D123]" office:value-type="float" office:value="34630.4574354731">
            <text:p>34630,4574354731</text:p>
          </table:table-cell>
          <table:table-cell table:number-columns-repeated="8"/>
        </table:table-row>
        <table:table-row table:style-name="ro2">
          <table:table-cell table:formula="of:=[.A123]+31" office:value-type="date" office:date-value="2023-11-27">
            <text:p>27/11/23</text:p>
          </table:table-cell>
          <table:table-cell office:value-type="float" office:value="3505.92">
            <text:p>3505,92</text:p>
          </table:table-cell>
          <table:table-cell table:formula="of:=[.E123]*0.225/100" office:value-type="float" office:value="77.9185292298146">
            <text:p>77,9185292298</text:p>
          </table:table-cell>
          <table:table-cell table:formula="of:=[.B124]-[.C124]" office:value-type="float" office:value="3428.00147077019">
            <text:p>3428,0014707702</text:p>
          </table:table-cell>
          <table:table-cell table:formula="of:=[.E123]-[.D124]" office:value-type="float" office:value="31202.4559647029">
            <text:p>31202,4559647029</text:p>
          </table:table-cell>
          <table:table-cell table:number-columns-repeated="8"/>
        </table:table-row>
        <table:table-row table:style-name="ro2">
          <table:table-cell table:formula="of:=[.A124]+31" office:value-type="date" office:date-value="2023-12-28">
            <text:p>28/12/23</text:p>
          </table:table-cell>
          <table:table-cell office:value-type="float" office:value="3505.92">
            <text:p>3505,92</text:p>
          </table:table-cell>
          <table:table-cell table:formula="of:=[.E124]*0.225/100" office:value-type="float" office:value="70.2055259205816">
            <text:p>70,2055259206</text:p>
          </table:table-cell>
          <table:table-cell table:formula="of:=[.B125]-[.C125]" office:value-type="float" office:value="3435.71447407942">
            <text:p>3435,7144740794</text:p>
          </table:table-cell>
          <table:table-cell table:formula="of:=[.E124]-[.D125]" office:value-type="float" office:value="27766.7414906235">
            <text:p>27766,7414906235</text:p>
          </table:table-cell>
          <table:table-cell table:number-columns-repeated="8"/>
        </table:table-row>
        <table:table-row table:style-name="ro2">
          <table:table-cell table:formula="of:=[.A125]+31" office:value-type="date" office:date-value="2024-01-28">
            <text:p>28/01/24</text:p>
          </table:table-cell>
          <table:table-cell office:value-type="float" office:value="3505.92">
            <text:p>3505,92</text:p>
          </table:table-cell>
          <table:table-cell table:formula="of:=[.E125]*0.225/100" office:value-type="float" office:value="62.4751683539029">
            <text:p>62,4751683539</text:p>
          </table:table-cell>
          <table:table-cell table:formula="of:=[.B126]-[.C126]" office:value-type="float" office:value="3443.4448316461">
            <text:p>3443,4448316461</text:p>
          </table:table-cell>
          <table:table-cell table:formula="of:=[.E125]-[.D126]" office:value-type="float" office:value="24323.2966589774">
            <text:p>24323,2966589774</text:p>
          </table:table-cell>
          <table:table-cell table:number-columns-repeated="8"/>
        </table:table-row>
        <table:table-row table:style-name="ro2">
          <table:table-cell table:formula="of:=[.A126]+31" office:value-type="date" office:date-value="2024-02-28">
            <text:p>28/02/24</text:p>
          </table:table-cell>
          <table:table-cell office:value-type="float" office:value="3505.92">
            <text:p>3505,92</text:p>
          </table:table-cell>
          <table:table-cell table:formula="of:=[.E126]*0.225/100" office:value-type="float" office:value="54.7274174826992">
            <text:p>54,7274174827</text:p>
          </table:table-cell>
          <table:table-cell table:formula="of:=[.B127]-[.C127]" office:value-type="float" office:value="3451.1925825173">
            <text:p>3451,1925825173</text:p>
          </table:table-cell>
          <table:table-cell table:formula="of:=[.E126]-[.D127]" office:value-type="float" office:value="20872.1040764601">
            <text:p>20872,1040764601</text:p>
          </table:table-cell>
          <table:table-cell table:number-columns-repeated="8"/>
        </table:table-row>
        <table:table-row table:style-name="ro2">
          <table:table-cell table:formula="of:=[.A127]+31" office:value-type="date" office:date-value="2024-03-30">
            <text:p>30/03/24</text:p>
          </table:table-cell>
          <table:table-cell office:value-type="float" office:value="3505.92">
            <text:p>3505,92</text:p>
          </table:table-cell>
          <table:table-cell table:formula="of:=[.E127]*0.225/100" office:value-type="float" office:value="46.9622341720353">
            <text:p>46,962234172</text:p>
          </table:table-cell>
          <table:table-cell table:formula="of:=[.B128]-[.C128]" office:value-type="float" office:value="3458.95776582796">
            <text:p>3458,957765828</text:p>
          </table:table-cell>
          <table:table-cell table:formula="of:=[.E127]-[.D128]" office:value-type="float" office:value="17413.1463106322">
            <text:p>17413,1463106322</text:p>
          </table:table-cell>
          <table:table-cell table:number-columns-repeated="8"/>
        </table:table-row>
        <table:table-row table:style-name="ro2">
          <table:table-cell table:formula="of:=[.A128]+31" office:value-type="date" office:date-value="2024-04-30">
            <text:p>30/04/24</text:p>
          </table:table-cell>
          <table:table-cell office:value-type="float" office:value="3505.92">
            <text:p>3505,92</text:p>
          </table:table-cell>
          <table:table-cell table:formula="of:=[.E128]*0.225/100" office:value-type="float" office:value="39.1795791989224">
            <text:p>39,1795791989</text:p>
          </table:table-cell>
          <table:table-cell table:formula="of:=[.B129]-[.C129]" office:value-type="float" office:value="3466.74042080108">
            <text:p>3466,7404208011</text:p>
          </table:table-cell>
          <table:table-cell table:formula="of:=[.E128]-[.D129]" office:value-type="float" office:value="13946.4058898311">
            <text:p>13946,4058898311</text:p>
          </table:table-cell>
          <table:table-cell table:number-columns-repeated="8"/>
        </table:table-row>
        <table:table-row table:style-name="ro2">
          <table:table-cell table:formula="of:=[.A129]+31" office:value-type="date" office:date-value="2024-05-31">
            <text:p>31/05/24</text:p>
          </table:table-cell>
          <table:table-cell office:value-type="float" office:value="3505.92">
            <text:p>3505,92</text:p>
          </table:table-cell>
          <table:table-cell table:formula="of:=[.E129]*0.225/100" office:value-type="float" office:value="31.3794132521199">
            <text:p>31,3794132521</text:p>
          </table:table-cell>
          <table:table-cell table:formula="of:=[.B130]-[.C130]" office:value-type="float" office:value="3474.54058674788">
            <text:p>3474,5405867479</text:p>
          </table:table-cell>
          <table:table-cell table:formula="of:=[.E129]-[.D130]" office:value-type="float" office:value="10471.8653030832">
            <text:p>10471,8653030832</text:p>
          </table:table-cell>
          <table:table-cell table:number-columns-repeated="8"/>
        </table:table-row>
        <table:table-row table:style-name="ro2">
          <table:table-cell table:formula="of:=[.A130]+31" office:value-type="date" office:date-value="2024-07-01">
            <text:p>01/07/24</text:p>
          </table:table-cell>
          <table:table-cell office:value-type="float" office:value="3505.92">
            <text:p>3505,92</text:p>
          </table:table-cell>
          <table:table-cell table:formula="of:=[.E130]*0.225/100" office:value-type="float" office:value="23.5616969319372">
            <text:p>23,5616969319</text:p>
          </table:table-cell>
          <table:table-cell table:formula="of:=[.B131]-[.C131]" office:value-type="float" office:value="3482.35830306806">
            <text:p>3482,3583030681</text:p>
          </table:table-cell>
          <table:table-cell table:formula="of:=[.E130]-[.D131]" office:value-type="float" office:value="6989.50700001514">
            <text:p>6989,5070000151</text:p>
          </table:table-cell>
          <table:table-cell table:number-columns-repeated="8"/>
        </table:table-row>
        <table:table-row table:style-name="ro2">
          <table:table-cell table:formula="of:=[.A131]+31" office:value-type="date" office:date-value="2024-08-01">
            <text:p>01/08/24</text:p>
          </table:table-cell>
          <table:table-cell office:value-type="float" office:value="3505.92">
            <text:p>3505,92</text:p>
          </table:table-cell>
          <table:table-cell table:formula="of:=[.E131]*0.225/100" office:value-type="float" office:value="15.7263907500341">
            <text:p>15,72639075</text:p>
          </table:table-cell>
          <table:table-cell table:formula="of:=[.B132]-[.C132]" office:value-type="float" office:value="3490.19360924997">
            <text:p>3490,19360925</text:p>
          </table:table-cell>
          <table:table-cell table:formula="of:=[.E131]-[.D132]" office:value-type="float" office:value="3499.31339076517">
            <text:p>3499,3133907652</text:p>
          </table:table-cell>
          <table:table-cell table:number-columns-repeated="8"/>
        </table:table-row>
        <table:table-row table:style-name="ro2">
          <table:table-cell table:formula="of:=[.A132]+31" office:value-type="date" office:date-value="2024-09-01">
            <text:p>01/09/24</text:p>
          </table:table-cell>
          <table:table-cell office:value-type="float" office:value="3505.92">
            <text:p>3505,92</text:p>
          </table:table-cell>
          <table:table-cell table:formula="of:=[.E132]*0.225/100" office:value-type="float" office:value="7.87345512922164">
            <text:p>7,8734551292</text:p>
          </table:table-cell>
          <table:table-cell table:formula="of:=[.B133]-[.C133]" office:value-type="float" office:value="3498.04654487078">
            <text:p>3498,0465448708</text:p>
          </table:table-cell>
          <table:table-cell table:formula="of:=[.E132]-[.D133]" office:value-type="float" office:value="1.26684589439583">
            <text:p>1,2668458944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8" table:default-cell-style-name="ce6"/>
        <table:table-column table:style-name="co1" table:number-columns-repeated="1013" table:default-cell-style-name="Default"/>
        <table:table-row table:style-name="ro4">
          <table:table-cell table:style-name="ce8" table:number-columns-repeated="2"/>
          <table:table-cell table:style-name="ce9" office:value-type="string">
            <text:p>Loyers 5*12*700 (inflation 2%)</text:p>
          </table:table-cell>
          <table:table-cell table:style-name="ce10" office:value-type="string">
            <text:p>Remboursement 12*2886</text:p>
          </table:table-cell>
          <table:table-cell table:style-name="ce10" office:value-type="string">
            <text:p>réduct fisc Jean</text:p>
          </table:table-cell>
          <table:table-cell table:style-name="ce10" office:value-type="string">
            <text:p>réduct fisc laude</text:p>
          </table:table-cell>
          <table:table-cell table:style-name="ce10" office:value-type="string">
            <text:p>réduction fisc Michel</text:p>
          </table:table-cell>
          <table:table-cell table:style-name="ce10" office:value-type="string">
            <text:p>réduct fisc Colette</text:p>
          </table:table-cell>
          <table:table-cell table:style-name="ce10" office:value-type="string">
            <text:p>réduct fisc Pilippe</text:p>
          </table:table-cell>
          <table:table-cell table:style-name="ce10" office:value-type="string">
            <text:p>retour sur 30% d'intérêts</text:p>
          </table:table-cell>
          <table:table-cell table:style-name="ce10" office:value-type="string">
            <text:p>Solde annuel</text:p>
          </table:table-cell>
          <table:table-cell table:style-name="ce8" office:value-type="string">
            <text:p>cumul</text:p>
          </table:table-cell>
          <table:table-cell table:style-name="ce8" table:number-columns-repeated="1012"/>
        </table:table-row>
        <table:table-row table:style-name="ro2">
          <table:table-cell table:style-name="ce7" office:value-type="date" office:date-value="2012-03-01">
            <text:p>01/03/12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7" office:value-type="date" office:date-value="2012-04-01">
            <text:p>01/04/12</text:p>
          </table:table-cell>
          <table:table-cell/>
          <table:table-cell table:style-name="ce6"/>
          <table:table-cell office:value-type="currency" office:currency="EUR" office:value="-15">
            <text:p>-15,00 €</text:p>
          </table:table-cell>
          <table:table-cell table:number-columns-repeated="1020"/>
        </table:table-row>
        <table:table-row table:style-name="ro2" table:number-rows-repeated="2">
          <table:table-cell table:style-name="ce7"/>
          <table:table-cell/>
          <table:table-cell table:style-name="ce6"/>
          <table:table-cell table:number-columns-repeated="1021"/>
        </table:table-row>
        <table:table-row table:style-name="ro2">
          <table:table-cell table:style-name="ce7" office:value-type="date" office:date-value="2014-07-01">
            <text:p>01/07/14</text:p>
          </table:table-cell>
          <table:table-cell table:style-name="ce7"/>
          <table:table-cell table:formula="of:=4*12*700" office:value-type="currency" office:currency="EUR" office:value="33600">
            <text:p>33.600,00 €</text:p>
          </table:table-cell>
          <table:table-cell office:value-type="currency" office:currency="EUR" office:value="-34641.48">
            <text:p>-34.641,48 €</text:p>
          </table:table-cell>
          <table:table-cell table:formula="of:=[.J6]/5" office:value-type="currency" office:currency="EUR" office:value="832.3992">
            <text:p>832,40 €</text:p>
          </table:table-cell>
          <table:table-cell table:formula="of:=[.E6]" office:value-type="currency" office:currency="EUR" office:value="832.3992">
            <text:p>832,40 €</text:p>
          </table:table-cell>
          <table:table-cell table:formula="of:=[.F6]" office:value-type="currency" office:currency="EUR" office:value="832.3992">
            <text:p>832,40 €</text:p>
          </table:table-cell>
          <table:table-cell table:formula="of:=[.G6]" office:value-type="currency" office:currency="EUR" office:value="832.3992">
            <text:p>832,40 €</text:p>
          </table:table-cell>
          <table:table-cell table:formula="of:=[.H6]" office:value-type="currency" office:currency="EUR" office:value="832.3992">
            <text:p>832,40 €</text:p>
          </table:table-cell>
          <table:table-cell office:value-type="currency" office:currency="EUR" office:value="4161.996">
            <text:p>4.162,00 €</text:p>
          </table:table-cell>
          <table:table-cell table:formula="of:=[.C6]+[.D6]+[.J6]" office:value-type="currency" office:currency="EUR" office:value="3120.516">
            <text:p>3.120,52 €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[.C6]*1.02" office:value-type="currency" office:currency="EUR" office:value="34272">
            <text:p>34.272,00 €</text:p>
          </table:table-cell>
          <table:table-cell office:value-type="currency" office:currency="EUR" office:value="-34641.48">
            <text:p>-34.641,48 €</text:p>
          </table:table-cell>
          <table:table-cell table:formula="of:=[.J7]/5" office:value-type="currency" office:currency="EUR" office:value="786.3048">
            <text:p>786,30 €</text:p>
          </table:table-cell>
          <table:table-cell table:formula="of:=[.E7]" office:value-type="currency" office:currency="EUR" office:value="786.3048">
            <text:p>786,30 €</text:p>
          </table:table-cell>
          <table:table-cell table:formula="of:=[.F7]" office:value-type="currency" office:currency="EUR" office:value="786.3048">
            <text:p>786,30 €</text:p>
          </table:table-cell>
          <table:table-cell table:formula="of:=[.G7]" office:value-type="currency" office:currency="EUR" office:value="786.3048">
            <text:p>786,30 €</text:p>
          </table:table-cell>
          <table:table-cell table:formula="of:=[.H7]" office:value-type="currency" office:currency="EUR" office:value="786.3048">
            <text:p>786,30 €</text:p>
          </table:table-cell>
          <table:table-cell office:value-type="currency" office:currency="EUR" office:value="3931.524">
            <text:p>3.931,52 €</text:p>
          </table:table-cell>
          <table:table-cell table:formula="of:=[.C7]+[.D7]+[.J7]" office:value-type="currency" office:currency="EUR" office:value="3562.044">
            <text:p>3.562,04 €</text:p>
          </table:table-cell>
          <table:table-cell table:formula="of:=([.K6]*1.03)+[.K7]" office:value-type="currency" office:currency="EUR" office:value="6776.17547999999">
            <text:p>6.776,18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7]*1.02" office:value-type="currency" office:currency="EUR" office:value="34957.44">
            <text:p>34.957,44 €</text:p>
          </table:table-cell>
          <table:table-cell office:value-type="currency" office:currency="EUR" office:value="-34641.48">
            <text:p>-34.641,48 €</text:p>
          </table:table-cell>
          <table:table-cell table:formula="of:=[.J8]/5" office:value-type="currency" office:currency="EUR" office:value="738.4968">
            <text:p>738,50 €</text:p>
          </table:table-cell>
          <table:table-cell table:formula="of:=[.E8]" office:value-type="currency" office:currency="EUR" office:value="738.4968">
            <text:p>738,50 €</text:p>
          </table:table-cell>
          <table:table-cell table:formula="of:=[.F8]" office:value-type="currency" office:currency="EUR" office:value="738.4968">
            <text:p>738,50 €</text:p>
          </table:table-cell>
          <table:table-cell table:formula="of:=[.G8]" office:value-type="currency" office:currency="EUR" office:value="738.4968">
            <text:p>738,50 €</text:p>
          </table:table-cell>
          <table:table-cell table:formula="of:=[.H8]" office:value-type="currency" office:currency="EUR" office:value="738.4968">
            <text:p>738,50 €</text:p>
          </table:table-cell>
          <table:table-cell office:value-type="currency" office:currency="EUR" office:value="3692.484">
            <text:p>3.692,48 €</text:p>
          </table:table-cell>
          <table:table-cell table:formula="of:=[.C8]+[.D8]+[.J8]" office:value-type="currency" office:currency="EUR" office:value="4008.444">
            <text:p>4.008,44 €</text:p>
          </table:table-cell>
          <table:table-cell table:formula="of:=([.K7]*1.03)+[.K8]" office:value-type="currency" office:currency="EUR" office:value="7677.34932">
            <text:p>7.677,35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8]*1.02" office:value-type="currency" office:currency="EUR" office:value="35656.5888">
            <text:p>35.656,59 €</text:p>
          </table:table-cell>
          <table:table-cell office:value-type="currency" office:currency="EUR" office:value="-34641.48">
            <text:p>-34.641,48 €</text:p>
          </table:table-cell>
          <table:table-cell table:formula="of:=[.J9]/5" office:value-type="currency" office:currency="EUR" office:value="688.9176">
            <text:p>688,92 €</text:p>
          </table:table-cell>
          <table:table-cell table:formula="of:=[.E9]" office:value-type="currency" office:currency="EUR" office:value="688.9176">
            <text:p>688,92 €</text:p>
          </table:table-cell>
          <table:table-cell table:formula="of:=[.F9]" office:value-type="currency" office:currency="EUR" office:value="688.9176">
            <text:p>688,92 €</text:p>
          </table:table-cell>
          <table:table-cell table:formula="of:=[.G9]" office:value-type="currency" office:currency="EUR" office:value="688.9176">
            <text:p>688,92 €</text:p>
          </table:table-cell>
          <table:table-cell table:formula="of:=[.H9]" office:value-type="currency" office:currency="EUR" office:value="688.9176">
            <text:p>688,92 €</text:p>
          </table:table-cell>
          <table:table-cell office:value-type="currency" office:currency="EUR" office:value="3444.588">
            <text:p>3.444,59 €</text:p>
          </table:table-cell>
          <table:table-cell table:formula="of:=[.C9]+[.D9]+[.J9]" office:value-type="currency" office:currency="EUR" office:value="4459.6968">
            <text:p>4.459,70 €</text:p>
          </table:table-cell>
          <table:table-cell table:formula="of:=([.K8]*1.03)+[.K9]" office:value-type="currency" office:currency="EUR" office:value="8588.39412">
            <text:p>8.588,39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9]*1.02" office:value-type="currency" office:currency="EUR" office:value="36369.720576">
            <text:p>36.369,72 €</text:p>
          </table:table-cell>
          <table:table-cell office:value-type="currency" office:currency="EUR" office:value="-34641.48">
            <text:p>-34.641,48 €</text:p>
          </table:table-cell>
          <table:table-cell table:formula="of:=[.J10]/5" office:value-type="currency" office:currency="EUR" office:value="637.5096">
            <text:p>637,51 €</text:p>
          </table:table-cell>
          <table:table-cell table:formula="of:=[.E10]" office:value-type="currency" office:currency="EUR" office:value="637.5096">
            <text:p>637,51 €</text:p>
          </table:table-cell>
          <table:table-cell table:formula="of:=[.F10]" office:value-type="currency" office:currency="EUR" office:value="637.5096">
            <text:p>637,51 €</text:p>
          </table:table-cell>
          <table:table-cell table:formula="of:=[.G10]" office:value-type="currency" office:currency="EUR" office:value="637.5096">
            <text:p>637,51 €</text:p>
          </table:table-cell>
          <table:table-cell table:formula="of:=[.H10]" office:value-type="currency" office:currency="EUR" office:value="637.5096">
            <text:p>637,51 €</text:p>
          </table:table-cell>
          <table:table-cell office:value-type="currency" office:currency="EUR" office:value="3187.548">
            <text:p>3.187,55 €</text:p>
          </table:table-cell>
          <table:table-cell table:formula="of:=[.C10]+[.D10]+[.J10]" office:value-type="currency" office:currency="EUR" office:value="4915.788576">
            <text:p>4.915,79 €</text:p>
          </table:table-cell>
          <table:table-cell table:formula="of:=([.K9]*1.03)+[.K10]" office:value-type="currency" office:currency="EUR" office:value="9509.27628000001">
            <text:p>9.509,28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0]*1.02" office:value-type="currency" office:currency="EUR" office:value="37097.11498752">
            <text:p>37.097,11 €</text:p>
          </table:table-cell>
          <table:table-cell office:value-type="currency" office:currency="EUR" office:value="-34641.48">
            <text:p>-34.641,48 €</text:p>
          </table:table-cell>
          <table:table-cell table:formula="of:=[.J11]/5" office:value-type="currency" office:currency="EUR" office:value="584.1936">
            <text:p>584,19 €</text:p>
          </table:table-cell>
          <table:table-cell table:formula="of:=[.E11]" office:value-type="currency" office:currency="EUR" office:value="584.1936">
            <text:p>584,19 €</text:p>
          </table:table-cell>
          <table:table-cell table:formula="of:=[.F11]" office:value-type="currency" office:currency="EUR" office:value="584.1936">
            <text:p>584,19 €</text:p>
          </table:table-cell>
          <table:table-cell table:formula="of:=[.G11]" office:value-type="currency" office:currency="EUR" office:value="584.1936">
            <text:p>584,19 €</text:p>
          </table:table-cell>
          <table:table-cell table:formula="of:=[.H11]" office:value-type="currency" office:currency="EUR" office:value="584.1936">
            <text:p>584,19 €</text:p>
          </table:table-cell>
          <table:table-cell office:value-type="currency" office:currency="EUR" office:value="2920.968">
            <text:p>2.920,97 €</text:p>
          </table:table-cell>
          <table:table-cell table:formula="of:=[.C11]+[.D11]+[.J11]" office:value-type="currency" office:currency="EUR" office:value="5376.60298752">
            <text:p>5.376,60 €</text:p>
          </table:table-cell>
          <table:table-cell table:formula="of:=([.K10]*1.03)+[.K11]" office:value-type="currency" office:currency="EUR" office:value="10439.8652208">
            <text:p>10.439,87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1]*1.02" office:value-type="currency" office:currency="EUR" office:value="37839.0572872704">
            <text:p>37.839,06 €</text:p>
          </table:table-cell>
          <table:table-cell office:value-type="currency" office:currency="EUR" office:value="-34641.48">
            <text:p>-34.641,48 €</text:p>
          </table:table-cell>
          <table:table-cell table:formula="of:=[.J12]/5" office:value-type="currency" office:currency="EUR" office:value="528.912">
            <text:p>528,91 €</text:p>
          </table:table-cell>
          <table:table-cell table:formula="of:=[.E12]" office:value-type="currency" office:currency="EUR" office:value="528.912">
            <text:p>528,91 €</text:p>
          </table:table-cell>
          <table:table-cell table:formula="of:=[.F12]" office:value-type="currency" office:currency="EUR" office:value="528.912">
            <text:p>528,91 €</text:p>
          </table:table-cell>
          <table:table-cell table:formula="of:=[.G12]" office:value-type="currency" office:currency="EUR" office:value="528.912">
            <text:p>528,91 €</text:p>
          </table:table-cell>
          <table:table-cell table:formula="of:=[.H12]" office:value-type="currency" office:currency="EUR" office:value="528.912">
            <text:p>528,91 €</text:p>
          </table:table-cell>
          <table:table-cell office:value-type="currency" office:currency="EUR" office:value="2644.56">
            <text:p>2.644,56 €</text:p>
          </table:table-cell>
          <table:table-cell table:formula="of:=[.C12]+[.D12]+[.J12]" office:value-type="currency" office:currency="EUR" office:value="5842.1372872704">
            <text:p>5.842,14 €</text:p>
          </table:table-cell>
          <table:table-cell table:formula="of:=([.K11]*1.03)+[.K12]" office:value-type="currency" office:currency="EUR" office:value="11380.038364416">
            <text:p>11.380,04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2]*1.02" office:value-type="currency" office:currency="EUR" office:value="38595.8384330158">
            <text:p>38.595,84 €</text:p>
          </table:table-cell>
          <table:table-cell office:value-type="currency" office:currency="EUR" office:value="-34641.48">
            <text:p>-34.641,48 €</text:p>
          </table:table-cell>
          <table:table-cell table:formula="of:=[.J13]/5" office:value-type="currency" office:currency="EUR" office:value="471.5856">
            <text:p>471,59 €</text:p>
          </table:table-cell>
          <table:table-cell table:formula="of:=[.E13]" office:value-type="currency" office:currency="EUR" office:value="471.5856">
            <text:p>471,59 €</text:p>
          </table:table-cell>
          <table:table-cell table:formula="of:=[.F13]" office:value-type="currency" office:currency="EUR" office:value="471.5856">
            <text:p>471,59 €</text:p>
          </table:table-cell>
          <table:table-cell table:formula="of:=[.G13]" office:value-type="currency" office:currency="EUR" office:value="471.5856">
            <text:p>471,59 €</text:p>
          </table:table-cell>
          <table:table-cell table:formula="of:=[.H13]" office:value-type="currency" office:currency="EUR" office:value="471.5856">
            <text:p>471,59 €</text:p>
          </table:table-cell>
          <table:table-cell office:value-type="currency" office:currency="EUR" office:value="2357.928">
            <text:p>2.357,93 €</text:p>
          </table:table-cell>
          <table:table-cell table:formula="of:=[.C13]+[.D13]+[.J13]" office:value-type="currency" office:currency="EUR" office:value="6312.28643301581">
            <text:p>6.312,29 €</text:p>
          </table:table-cell>
          <table:table-cell table:formula="of:=([.K12]*1.03)+[.K13]" office:value-type="currency" office:currency="EUR" office:value="12329.6878389043">
            <text:p>12.329,69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3]*1.02" office:value-type="currency" office:currency="EUR" office:value="39367.7552016761">
            <text:p>39.367,76 €</text:p>
          </table:table-cell>
          <table:table-cell office:value-type="currency" office:currency="EUR" office:value="-34641.48">
            <text:p>-34.641,48 €</text:p>
          </table:table-cell>
          <table:table-cell table:formula="of:=[.J14]/5" office:value-type="currency" office:currency="EUR" office:value="412.1352">
            <text:p>412,14 €</text:p>
          </table:table-cell>
          <table:table-cell table:formula="of:=[.E14]" office:value-type="currency" office:currency="EUR" office:value="412.1352">
            <text:p>412,14 €</text:p>
          </table:table-cell>
          <table:table-cell table:formula="of:=[.F14]" office:value-type="currency" office:currency="EUR" office:value="412.1352">
            <text:p>412,14 €</text:p>
          </table:table-cell>
          <table:table-cell table:formula="of:=[.G14]" office:value-type="currency" office:currency="EUR" office:value="412.1352">
            <text:p>412,14 €</text:p>
          </table:table-cell>
          <table:table-cell table:formula="of:=[.H14]" office:value-type="currency" office:currency="EUR" office:value="412.1352">
            <text:p>412,14 €</text:p>
          </table:table-cell>
          <table:table-cell office:value-type="currency" office:currency="EUR" office:value="2060.676">
            <text:p>2.060,68 €</text:p>
          </table:table-cell>
          <table:table-cell table:formula="of:=[.C14]+[.D14]+[.J14]" office:value-type="currency" office:currency="EUR" office:value="6786.95120167613">
            <text:p>6.786,95 €</text:p>
          </table:table-cell>
          <table:table-cell table:formula="of:=([.K13]*1.03)+[.K14]" office:value-type="currency" office:currency="EUR" office:value="13288.6062276824">
            <text:p>13.288,61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4]*1.02" office:value-type="currency" office:currency="EUR" office:value="40155.1103057097">
            <text:p>40.155,11 €</text:p>
          </table:table-cell>
          <table:table-cell office:value-type="currency" office:currency="EUR" office:value="-34641.48">
            <text:p>-34.641,48 €</text:p>
          </table:table-cell>
          <table:table-cell table:formula="of:=[.J15]/5" office:value-type="currency" office:currency="EUR" office:value="350.4816">
            <text:p>350,48 €</text:p>
          </table:table-cell>
          <table:table-cell table:formula="of:=[.E15]" office:value-type="currency" office:currency="EUR" office:value="350.4816">
            <text:p>350,48 €</text:p>
          </table:table-cell>
          <table:table-cell table:formula="of:=[.F15]" office:value-type="currency" office:currency="EUR" office:value="350.4816">
            <text:p>350,48 €</text:p>
          </table:table-cell>
          <table:table-cell table:formula="of:=[.G15]" office:value-type="currency" office:currency="EUR" office:value="350.4816">
            <text:p>350,48 €</text:p>
          </table:table-cell>
          <table:table-cell table:formula="of:=[.H15]" office:value-type="currency" office:currency="EUR" office:value="350.4816">
            <text:p>350,48 €</text:p>
          </table:table-cell>
          <table:table-cell office:value-type="currency" office:currency="EUR" office:value="1752.408">
            <text:p>1.752,41 €</text:p>
          </table:table-cell>
          <table:table-cell table:formula="of:=[.C15]+[.D15]+[.J15]" office:value-type="currency" office:currency="EUR" office:value="7266.03830570965">
            <text:p>7.266,04 €</text:p>
          </table:table-cell>
          <table:table-cell table:formula="of:=([.K14]*1.03)+[.K15]" office:value-type="currency" office:currency="EUR" office:value="14256.5980434361">
            <text:p>14.256,60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5]*1.02" office:value-type="currency" office:currency="EUR" office:value="40958.2125118239">
            <text:p>40.958,21 €</text:p>
          </table:table-cell>
          <table:table-cell office:value-type="currency" office:currency="EUR" office:value="-34641.48">
            <text:p>-34.641,48 €</text:p>
          </table:table-cell>
          <table:table-cell table:formula="of:=[.J16]/5" office:value-type="currency" office:currency="EUR" office:value="286.5528">
            <text:p>286,55 €</text:p>
          </table:table-cell>
          <table:table-cell table:formula="of:=[.E16]" office:value-type="currency" office:currency="EUR" office:value="286.5528">
            <text:p>286,55 €</text:p>
          </table:table-cell>
          <table:table-cell table:formula="of:=[.F16]" office:value-type="currency" office:currency="EUR" office:value="286.5528">
            <text:p>286,55 €</text:p>
          </table:table-cell>
          <table:table-cell table:formula="of:=[.G16]" office:value-type="currency" office:currency="EUR" office:value="286.5528">
            <text:p>286,55 €</text:p>
          </table:table-cell>
          <table:table-cell table:formula="of:=[.H16]" office:value-type="currency" office:currency="EUR" office:value="286.5528">
            <text:p>286,55 €</text:p>
          </table:table-cell>
          <table:table-cell office:value-type="currency" office:currency="EUR" office:value="1432.764">
            <text:p>1.432,76 €</text:p>
          </table:table-cell>
          <table:table-cell table:formula="of:=[.C16]+[.D16]+[.J16]" office:value-type="currency" office:currency="EUR" office:value="7749.49651182384">
            <text:p>7.749,50 €</text:p>
          </table:table-cell>
          <table:table-cell table:formula="of:=([.K15]*1.03)+[.K16]" office:value-type="currency" office:currency="EUR" office:value="15233.5159667048">
            <text:p>15.233,52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6]*1.02" office:value-type="currency" office:currency="EUR" office:value="41777.3767620603">
            <text:p>41.777,38 €</text:p>
          </table:table-cell>
          <table:table-cell office:value-type="currency" office:currency="EUR" office:value="-34641.48">
            <text:p>-34.641,48 €</text:p>
          </table:table-cell>
          <table:table-cell table:formula="of:=[.J17]/5" office:value-type="currency" office:currency="EUR" office:value="220.2552">
            <text:p>220,26 €</text:p>
          </table:table-cell>
          <table:table-cell table:formula="of:=[.E17]" office:value-type="currency" office:currency="EUR" office:value="220.2552">
            <text:p>220,26 €</text:p>
          </table:table-cell>
          <table:table-cell table:formula="of:=[.F17]" office:value-type="currency" office:currency="EUR" office:value="220.2552">
            <text:p>220,26 €</text:p>
          </table:table-cell>
          <table:table-cell table:formula="of:=[.G17]" office:value-type="currency" office:currency="EUR" office:value="220.2552">
            <text:p>220,26 €</text:p>
          </table:table-cell>
          <table:table-cell table:formula="of:=[.H17]" office:value-type="currency" office:currency="EUR" office:value="220.2552">
            <text:p>220,26 €</text:p>
          </table:table-cell>
          <table:table-cell office:value-type="currency" office:currency="EUR" office:value="1101.276">
            <text:p>1.101,28 €</text:p>
          </table:table-cell>
          <table:table-cell table:formula="of:=[.C17]+[.D17]+[.J17]" office:value-type="currency" office:currency="EUR" office:value="8237.17276206032">
            <text:p>8.237,17 €</text:p>
          </table:table-cell>
          <table:table-cell table:formula="of:=([.K16]*1.03)+[.K17]" office:value-type="currency" office:currency="EUR" office:value="16219.1541692389">
            <text:p>16.219,15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7]*1.02" office:value-type="currency" office:currency="EUR" office:value="42612.9242973015">
            <text:p>42.612,92 €</text:p>
          </table:table-cell>
          <table:table-cell office:value-type="currency" office:currency="EUR" office:value="-34641.48">
            <text:p>-34.641,48 €</text:p>
          </table:table-cell>
          <table:table-cell table:formula="of:=[.J18]/5" office:value-type="currency" office:currency="EUR" office:value="151.5024">
            <text:p>151,50 €</text:p>
          </table:table-cell>
          <table:table-cell table:formula="of:=[.E18]" office:value-type="currency" office:currency="EUR" office:value="151.5024">
            <text:p>151,50 €</text:p>
          </table:table-cell>
          <table:table-cell table:formula="of:=[.F18]" office:value-type="currency" office:currency="EUR" office:value="151.5024">
            <text:p>151,50 €</text:p>
          </table:table-cell>
          <table:table-cell table:formula="of:=[.G18]" office:value-type="currency" office:currency="EUR" office:value="151.5024">
            <text:p>151,50 €</text:p>
          </table:table-cell>
          <table:table-cell table:formula="of:=[.H18]" office:value-type="currency" office:currency="EUR" office:value="151.5024">
            <text:p>151,50 €</text:p>
          </table:table-cell>
          <table:table-cell office:value-type="currency" office:currency="EUR" office:value="757.512">
            <text:p>757,51 €</text:p>
          </table:table-cell>
          <table:table-cell table:formula="of:=[.C18]+[.D18]+[.J18]" office:value-type="currency" office:currency="EUR" office:value="8728.95629730153">
            <text:p>8.728,96 €</text:p>
          </table:table-cell>
          <table:table-cell table:formula="of:=([.K17]*1.03)+[.K18]" office:value-type="currency" office:currency="EUR" office:value="17213.2442422237">
            <text:p>17.213,24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8]*1.02" office:value-type="currency" office:currency="EUR" office:value="43465.1827832476">
            <text:p>43.465,18 €</text:p>
          </table:table-cell>
          <table:table-cell office:value-type="currency" office:currency="EUR" office:value="-34641.48">
            <text:p>-34.641,48 €</text:p>
          </table:table-cell>
          <table:table-cell table:formula="of:=[.J19]/5" office:value-type="currency" office:currency="EUR" office:value="80.2152">
            <text:p>80,22 €</text:p>
          </table:table-cell>
          <table:table-cell table:formula="of:=[.E19]" office:value-type="currency" office:currency="EUR" office:value="80.2152">
            <text:p>80,22 €</text:p>
          </table:table-cell>
          <table:table-cell table:formula="of:=[.F19]" office:value-type="currency" office:currency="EUR" office:value="80.2152">
            <text:p>80,22 €</text:p>
          </table:table-cell>
          <table:table-cell table:formula="of:=[.G19]" office:value-type="currency" office:currency="EUR" office:value="80.2152">
            <text:p>80,22 €</text:p>
          </table:table-cell>
          <table:table-cell table:formula="of:=[.H19]" office:value-type="currency" office:currency="EUR" office:value="80.2152">
            <text:p>80,22 €</text:p>
          </table:table-cell>
          <table:table-cell office:value-type="currency" office:currency="EUR" office:value="401.076">
            <text:p>401,08 €</text:p>
          </table:table-cell>
          <table:table-cell table:formula="of:=[.C19]+[.D19]+[.J19]" office:value-type="currency" office:currency="EUR" office:value="9224.77878324757">
            <text:p>9.224,78 €</text:p>
          </table:table-cell>
          <table:table-cell table:formula="of:=([.K18]*1.03)+[.K19]" office:value-type="currency" office:currency="EUR" office:value="18215.6037694681">
            <text:p>18.215,60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9]*1.02" office:value-type="currency" office:currency="EUR" office:value="44334.4864389125">
            <text:p>44.334,49 €</text:p>
          </table:table-cell>
          <table:table-cell office:value-type="currency" office:currency="EUR" office:value="-34641.48">
            <text:p>-34.641,48 €</text:p>
          </table:table-cell>
          <table:table-cell table:formula="of:=[.J20]/5" office:value-type="currency" office:currency="EUR" office:value="6.2856">
            <text:p>6,29 €</text:p>
          </table:table-cell>
          <table:table-cell table:formula="of:=[.E20]" office:value-type="currency" office:currency="EUR" office:value="6.2856">
            <text:p>6,29 €</text:p>
          </table:table-cell>
          <table:table-cell table:formula="of:=[.F20]" office:value-type="currency" office:currency="EUR" office:value="6.2856">
            <text:p>6,29 €</text:p>
          </table:table-cell>
          <table:table-cell table:formula="of:=[.G20]" office:value-type="currency" office:currency="EUR" office:value="6.2856">
            <text:p>6,29 €</text:p>
          </table:table-cell>
          <table:table-cell table:formula="of:=[.H20]" office:value-type="currency" office:currency="EUR" office:value="6.2856">
            <text:p>6,29 €</text:p>
          </table:table-cell>
          <table:table-cell office:value-type="currency" office:currency="EUR" office:value="31.428">
            <text:p>31,43 €</text:p>
          </table:table-cell>
          <table:table-cell table:formula="of:=[.C20]+[.D20]+[.J20]" office:value-type="currency" office:currency="EUR" office:value="9724.43443891252">
            <text:p>9.724,43 €</text:p>
          </table:table-cell>
          <table:table-cell table:formula="of:=([.K19]*1.03)+[.K20]" office:value-type="currency" office:currency="EUR" office:value="19225.9565856575">
            <text:p>19.225,96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18/12/2013</text:date>, <text:time>00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Gastout</meta:initial-creator>
    <meta:creation-date>2012-02-08T16:43:05.52</meta:creation-date>
    <dc:date>2013-12-18T00:05:40.87</dc:date>
    <meta:editing-duration>PT13H47M40S</meta:editing-duration>
    <meta:editing-cycles>2</meta:editing-cycles>
    <meta:generator>OpenOffice.org/3.4.1$Win32 OpenOffice.org_project/341m1$Build-9593</meta:generator>
    <meta:document-statistic meta:table-count="4" meta:cell-count="1510" meta:object-count="0"/>
  </office:meta>
</office:document-meta>
</file>