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mande de prêt hypothécaire</text:p>
      <text:p text:style-name="Standard"/>
      <text:p text:style-name="Standard">demandeurs :</text:p>
      <text:p text:style-name="Standard"/>
      <text:p text:style-name="P1">Mr Gastout Jean né le 16 mai 1934 (marié/séparation de biens)</text:p>
      <text:p text:style-name="P1">Mr <text:s/>Gastout René Claude, né le 25 avril 1937 (marié/séparation de biens)</text:p>
      <text:p text:style-name="P1">Mr Gastout Michel né le 10 mars 1943 (marié/séparation de biens)</text:p>
      <text:p text:style-name="P1">Md Gastout Colette née le 19 octobre 1947 (mariée/ séparation de biens)</text:p>
      <text:p text:style-name="P1">Mr Gastout Philippe né le 18 mars 1949 (marié/ séparation de biens)</text:p>
      <text:p text:style-name="P1"/>
      <text:p text:style-name="P2">Objet du prêt hypothécaire : </text:p>
      <text:p text:style-name="P1"/>
      <text:p text:style-name="P1">La construction d'un immeuble de 4 appartements sur un terrain dont nous sommes tous les 5 co-propriétaires</text:p>
      <text:p text:style-name="P1">La location des appartements doit couvrir les charges d'emprunt.</text:p>
      <text:p text:style-name="P1">On estime pouvoir louer les 4 appartements pour 2700€/mois.</text:p>
      <text:p text:style-name="P1"/>
      <text:p text:style-name="P1">Demande <text:s/>un prêt de 400,000€ en 15 ans </text:p>
      <text:p text:style-name="P1">Coût de la construction 500,000€</text:p>
      <text:p text:style-name="P1">Apports personnels : 100,000€</text:p>
      <text:p text:style-name="P1"/>
      <text:p text:style-name="P1"/>
      <text:p text:style-name="P1">Garanties :</text:p>
      <text:p text:style-name="P1">Le bien se situe à Walhain-Saint-Paul rue de la Cruchenère 41 cadastré section E numéro 118H 118K 118L pour une superficie de 15a 73ca</text:p>
      <text:p text:style-name="P1">Une maison est construite sur le terrain et est lou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8T09:59:17.83</meta:creation-date>
    <meta:editing-duration>PT3M13S</meta:editing-duration>
    <meta:editing-cycles>2</meta:editing-cycles>
    <meta:generator>OpenOffice.org/3.3$Win32 OpenOffice.org_project/330m20$Build-9567</meta:generator>
    <meta:initial-creator>Michel Gastout</meta:initial-creator>
    <meta:document-statistic meta:table-count="0" meta:image-count="0" meta:object-count="0" meta:page-count="1" meta:paragraph-count="17" meta:word-count="157" meta:character-count="932"/>
    <dc:date>2012-02-18T09:59:37.92</dc:date>
    <dc:creator>Michel Gastout</dc:creator>
  </office:meta>
</office:document-meta>
</file>